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82
      <text:tab/>MOTIE VAN HET LID BOUCHALLIKH </text:h>
      <text:p text:style-name="ifm_p_ifm">Voorgesteld 21 juni 2023</text:p>
      <text:p text:style-name="ifm_p_mt.3.76mm_ifm">De Kamer,</text:p>
      <text:p text:style-name="ifm_p_mt.3.76mm_ifm">gehoord de beraadslaging,</text:p>
      <text:p text:style-name="ifm_p_mt.3.76mm_ifm">constaterende dat uit de onafhankelijke beleidsdoorlichting Wederopbouw Bovenwindse Eilanden blijkt dat er onduidelijkheid is over de precieze betekenis van de onderlinge hulp en bijstand (artikel 36 van het Statuut voor het Koninkrijk);</text:p>
      <text:p text:style-name="ifm_p_mt.3.76mm_ifm">overwegende dat het van belang is dat de landen binnen het Koninkrijk elkaar hulp en bijstand verlenen wanneer dit noodzakelijk is;</text:p>
      <text:p text:style-name="ifm_p_mt.3.76mm_ifm">verzoekt de regering om samen met Aruba, Curaçao en Sint-Maarten te evalueren hoe de onderlinge hulp en bijstand kan worden versterkt,</text:p>
      <text:p text:style-name="ifm_p_mt.3.76mm_ifm">en gaat over tot de orde van de dag.</text:p>
      <text:p text:style-name="ifm_p_mt.3.76mm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82<text:tab/><text:page-number text:select-page="current"/></text:p>
      </style:footer>
    </style:master-page>
    <style:master-page xmlns:sdu-fn="http://schema.sdu.nl/2011/07/functions" style:name="Landscape" style:page-layout-name="landscape-margin-text">
      <style:footer>
        <text:p text:style-name="footer">Tweede Kamer, vergaderjaar 2022-2023, 36 200 I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Bouchallikh over samen met Aruba, Curaçao en Sint-Maarten evalueren hoe de onderlinge hulp en bijstand kan worden versterkt</dc:title>
    <meta:user-defined meta:name="OVERHEIDop.ParlID/DC.identifier">kst-36200-IV-82</meta:user-defined>
    <meta:user-defined meta:name="OVERHEIDop.ondernummer">82</meta:user-defined>
    <meta:user-defined meta:name="DCTERMS.W3CDTF/DCTERMS.available">2023-06-22</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Bouchallikh over samen met Aruba, Curaçao en Sint-Maarten evalueren hoe de onderlinge hulp en bijstand kan worden versterkt</meta:user-defined>
    <meta:user-defined meta:name="OVERHEIDop.indiener">K. Bouchallikh</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Vaststelling van de begrotingsstaten van Koninkrijksrelaties (IV) en het BES-fonds (H) voor het jaar 2023; Motie; Motie van het lid Bouchallikh over samen met Aruba, Curaçao en Sint-Maarten evalueren hoe de onderlinge hulp en bijstand kan worden verst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