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77
      <text:tab/>MOTIE VAN HET LID VAN DEN BERG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een goede nulmeting van het onderwijs op Curaçao belangrijk is als vertrekpunt voor ontwikkelingen die nodig zijn voor noodzakelijke verbetering van de basiskwaliteit van het onderwijs;</text:p>
      <text:p text:style-name="ifm_p_mt.3.76mm_ifm">constaterende dat in de landspakketten opgenomen is dat een doorlichting van het onderwijs op Curaçao door een onafhankelijke expertgroep gaat plaatsvinden;</text:p>
      <text:p text:style-name="ifm_p_mt.3.76mm_ifm">constaterende dat nu de onderwijsinspecties van Nederland en Curaçao een doorlichting van het onderwijs hebben opgeleverd, terwijl zij geen onafhankelijke expertgroep zijn;</text:p>
      <text:p text:style-name="ifm_p_mt.3.76mm_ifm">constaterende dat in de beoogde resultaten in de uitvoeringsagenda 1 april-30 juni 2023 een aanvullend onderzoek wordt aangekondigd;</text:p>
      <text:p text:style-name="ifm_p_mt.3.76mm_ifm">verzoekt de regering om het aanvullend onderzoek door een onafhankelijke expertgroep uit te laten voeren en het onderwijs daadwerkelijk inspraak te geven bij het opstellen van de onderzoeksvrag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het lid Van den Berg over het aanvullend onderzoek naar het onderwijs op Curaçao door een onafhankelijke expertgroep laten uitvoeren</dc:title>
    <meta:user-defined meta:name="OVERHEIDop.ParlID/DC.identifier">kst-36200-IV-77</meta:user-defined>
    <meta:user-defined meta:name="OVERHEIDop.ondernummer">77</meta:user-defined>
    <meta:user-defined meta:name="DCTERMS.W3CDTF/DCTERMS.available">2023-06-22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het aanvullend onderzoek naar het onderwijs op Curaçao door een onafhankelijke expertgroep laten uitvoeren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Vaststelling van de begrotingsstaten van Koninkrijksrelaties (IV) en het BES-fonds (H) voor het jaar 2023; Motie; Motie van het lid Van den Berg over het aanvullend onderzoek naar het onderwijs op Curaçao door een onafhankelijke expertgroep lat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