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3
      <text:tab/>MOTIE VAN HET LID BOUCHALLIKH</text:h>
      <text:p text:style-name="ifm_p_ifm">Voorgesteld 17 mei 2023</text:p>
      <text:p text:style-name="ifm_p_mt.3.76mm_ifm">De Kamer,</text:p>
      <text:p text:style-name="ifm_p_mt.3.76mm_ifm">gehoord de beraadslaging,</text:p>
      <text:p text:style-name="ifm_p_mt.3.76mm_ifm">constaterende dat er sinds de vorming van de bijzondere openbare lichamen in 2010, ondanks herhaalde oproepen vanaf de eilanden en vanuit beide Kamers, nog steeds geen passend sociaal minimum is vastgesteld voor Caribisch Nederland;</text:p>
      <text:p text:style-name="ifm_p_mt.3.76mm_ifm">overwegende dat enkele duizenden huishoudens op de eilanden maandelijks onvoldoende inkomen hebben om fatsoenlijk rond te komen;</text:p>
      <text:p text:style-name="ifm_p_mt.3.76mm_ifm">overwegende dat afgelopen week een van de grootste demonstraties uit de geschiedenis van Bonaire plaatsvond waarbij burgers, vakbonden, kerken, politieke partijen en consumentenorganisaties protesteerden tegen het uitblijven van een fatsoenlijk sociaal minimum;</text:p>
      <text:p text:style-name="ifm_p_mt.3.76mm_ifm">verzoekt de regering alles op alles te zetten om ervoor te zorgen dat er per 1 januari 2024 een fatsoenlijk sociaal minimum wordt ingesteld voor Caribisch Nederland,</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3<text:tab/><text:page-number text:select-page="current"/></text:p>
      </style:footer>
    </style:master-page>
    <style:master-page xmlns:sdu-fn="http://schema.sdu.nl/2011/07/functions" style:name="Landscape" style:page-layout-name="landscape-margin-text">
      <style:footer>
        <text:p text:style-name="footer">Tweede Kamer, vergaderjaar 2022-2023, 36 200 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Bouchallikh over ervoor zorgen dat er per 1 januari 2024 een fatsoenlijk sociaal minimum wordt ingesteld voor Caribisch Nederland</dc:title>
    <meta:user-defined meta:name="OVERHEIDop.ParlID/DC.identifier">kst-36200-IV-73</meta:user-defined>
    <meta:user-defined meta:name="OVERHEIDop.ondernummer">73</meta:user-defined>
    <meta:user-defined meta:name="DCTERMS.W3CDTF/DCTERMS.available">2023-05-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Bouchallikh over ervoor zorgen dat er per 1 januari 2024 een fatsoenlijk sociaal minimum wordt ingesteld voor Caribisch Nederland</meta:user-defined>
    <meta:user-defined meta:name="OVERHEIDop.indiener">K. Bouchallikh</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Koninkrijksrelaties (IV) en het BES-fonds (H) voor het jaar 2023; Motie; Motie van het lid Bouchallikh over ervoor zorgen dat er per 1 januari 2024 een fatsoenlijk sociaal minimum wordt ingesteld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