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66
      <text:tab/>BRIEF VAN DE STAATSSECRETARIS VAN BINNENLANDSE ZAKEN EN KONINKRIJKSRELATIES</text:h>
      <text:p text:style-name="ifm_p_mt.3.76mm_ifm">Aan de Voorzitter van de Tweede Kamer der Staten-Generaal</text:p>
      <text:p text:style-name="ifm_p_mt.3.76mm_ifm">Den Haag, 11 mei 2023</text:p>
      <text:p text:style-name="ifm_p_mt.3.76mm_ifm">Het College Aruba financieel toezicht (CAft), College financieel toezicht Curaçao en Sint Maarten (Cft) en College financieel toezicht Bonaire, Sint Eustatius en Saba (Cft BES) zenden eens per halfjaar een schriftelijk verslag over de uitgevoerde werkzaamheden en belangrijkste punten van advisering.</text:p>
      <text:p text:style-name="ifm_p_mt.3.76mm_ifm">Bijgevoegd vindt u de rapportage over de periode juli tot en met december van het jaar 2022. Het verslag is door de drie verschillende financiële colleges integraal geschreven voor alle Landen en openbare lichamen binnen het Koninkrijk, en vastgesteld in de Rijkministerraad van 26 april jongstle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66<text:tab/><text:page-number text:select-page="current"/></text:p>
      </style:footer>
    </style:master-page>
    <style:master-page xmlns:sdu-fn="http://schema.sdu.nl/2011/07/functions" style:name="Landscape" style:page-layout-name="landscape-margin-text">
      <style:footer>
        <text:p text:style-name="footer">Tweede Kamer, vergaderjaar 2022-2023, 36 200 I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Tweede halfjaarrapportage C(A)ft en Cft BES 2022</dc:title>
    <meta:user-defined meta:name="OVERHEIDop.ParlID/DC.identifier">kst-36200-IV-66</meta:user-defined>
    <meta:user-defined meta:name="OVERHEIDop.ondernummer">66</meta:user-defined>
    <meta:user-defined meta:name="DCTERMS.W3CDTF/DCTERMS.available">2023-05-16</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Tweede halfjaarrapportage C(A)ft en Cft BES 2022</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Vaststelling van de begrotingsstaten van Koninkrijksrelaties (IV) en het BES-fonds (H) voor het jaar 2023; Brief regering; Tweede halfjaarrapportage C(A)ft en Cft BE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