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IV-5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V<text:tab/>Vaststelling van de begrotingsstaten van Koninkrijksrelaties (IV) en het BES-fonds (H) voor het jaar 2023</text:h>
      <text:h text:style-name="ifm_p_font.bold_size.9.06pt_mt.18.8mm_indent.-58.5mm_ifm" text:outline-level="1">Nr. 59
      <text:tab/>BRIEF VAN DE STAATSSECRETARIS VAN BINNENLANDSE ZAKEN EN KONINKRIJKSRELATIES</text:h>
      <text:p text:style-name="ifm_p_mt.3.76mm_ifm">Aan de Voorzitter van de Tweede Kamer der Staten-Generaal</text:p>
      <text:p text:style-name="ifm_p_mt.3.76mm_ifm">Den Haag, 29 maart 2023</text:p>
      <text:p text:style-name="ifm_p_mt.3.76mm_ifm">Zoals ik al eerder in mijn brief d.d. 7 maart 2022<text:note text:id="ID-1083376-d36e74" text:note-class="footnote"><text:note-citation text:label="1 ">1</text:note-citation><text:note-body><text:p text:style-name="ifm_p_font.normal_size.6.93pt_mt..5mm_indent.-0.1161in_mleft.0.1161in_ifm">Kamerstuk 35 925 IV, nr. 42.</text:p></text:note-body></text:note> heb aangegeven streeft het kabinet naar een gelijkwaardiger voorzieningenniveau voor Caribisch Nederland. Om dit te bereiken wordt ingezet op het verdergaand toepassen van het principe van «comply or explain». Dit principe vormt eveneens één van de uitgangspunten op basis waarvan het wetsvoorstel tot wijziging van de Wet openbare lichamen Bonaire, Sint-Eustatius en Saba (WolBES) en de Wet financiën openbare lichamen BES (FinBES) wordt vormgegeven.</text:p>
      <text:p text:style-name="ifm_p_mt.3.76mm_ifm">Bij schrijven d.d. 15 december 2022 heb ik u geïnformeerd over de aanleiding tot, de algemene uitgangspunten bij en de inhoud van dit wetsvoorstel.<text:note text:id="ID-1083376-d36e86" text:note-class="footnote"><text:note-citation text:label="2 ">2</text:note-citation><text:note-body><text:p text:style-name="ifm_p_font.normal_size.6.93pt_mt..5mm_indent.-0.1161in_mleft.0.1161in_ifm">Kamerstuk 36 200 IV, nr. 38.</text:p></text:note-body></text:note> In deze brief heb ik voorts aangegeven dat het wetsvoorstel zich bevindt in de consultatiefase. Deze consultatiefase is bijna afgerond, waarna het wetsvoorstel de officiële internetconsultatie ingaat. Tijdens deze periode van 8 weken zullen ook de openbare lichamen (nogmaals) de gelegenheid krijgen op het wetsvoorstel te reageren (conform artikel 209 van de WolBES).</text:p>
      <text:p text:style-name="ifm_p_mt.3.76mm_ifm">Ik wil met het consulteren van de openbare lichamen, de departementen en de verschillende stakeholders zorgvuldig te werk gaan. In verband hiermee zal de officiële internetconsultatie pas op zijn vroegst in april 2023 starten. Daardoor is het niet meer mogelijk om het wetsvoorstel vóór het zomerreces bij uw Kamer in te dienen. Hieraan voorafgaande dient het wetsvoorstel immers ook nog aan de Raad van State te worden voorgelegd. Ik streef ernaar om het wetsvoorstel na het zomerreces aan uw Kamer aan te bieden.</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V, nr. 59<text:tab/><text:page-number text:select-page="current"/></text:p>
      </style:footer>
    </style:master-page>
    <style:master-page xmlns:sdu-fn="http://schema.sdu.nl/2011/07/functions" style:name="Landscape" style:page-layout-name="landscape-margin-text">
      <style:footer>
        <text:p text:style-name="footer">Tweede Kamer, vergaderjaar 2022-2023, 36 200 IV,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3; Brief regering; Bijgestelde planning wetswijziging WolBES en FinBES</dc:title>
    <meta:user-defined meta:name="OVERHEIDop.ParlID/DC.identifier">kst-36200-IV-59</meta:user-defined>
    <meta:user-defined meta:name="OVERHEIDop.ondernummer">59</meta:user-defined>
    <meta:user-defined meta:name="DCTERMS.W3CDTF/DCTERMS.available">2023-03-31</meta:user-defined>
    <meta:user-defined meta:name="OVERHEIDop.KamerstukTypen/DC.type">Brief</meta:user-defined>
    <meta:user-defined meta:name="OVERHEIDop.dossiernummer">36200-IV</meta:user-defined>
    <meta:user-defined meta:name="OVERHEIDop.configuratie">https://repository.officiele-overheidspublicaties.nl/MasterConfiguraties/MC-OEP-Kamerstuk-Web/1.3/xml/MC-OEP-Kamerstuk-Web.xml</meta:user-defined>
    <meta:user-defined meta:name="OVERHEIDop.documenttitel">Bijgestelde planning wetswijziging WolBES en FinBES</meta:user-defined>
    <meta:user-defined meta:name="OVERHEIDop.indiener">A.C. van Huffelen</meta:user-defined>
    <meta:user-defined meta:name="OVERHEIDop.dossiertitel">Vaststelling van de begrotingsstaten van Koninkrijksrelaties (IV) en het BES-fonds (H)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9</meta:user-defined>
    <meta:user-defined meta:name="DC.title">Vaststelling van de begrotingsstaten van Koninkrijksrelaties (IV) en het BES-fonds (H) voor het jaar 2023; Brief regering; Bijgestelde planning wetswijziging WolBES en FinB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