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56<text:tab/>BRIEF VAN DE STAATSSECRETARIS VAN VOLKSGEZONDHEID, WELZIJN EN SPORT</text:h>
      <text:p text:style-name="ifm_p_mt.3.76mm_ifm">Aan de Voorzitter van de Tweede Kamer der Staten-Generaal</text:p>
      <text:p text:style-name="ifm_p_mt.3.76mm_ifm">Den Haag, 7 maart 2023</text:p>
      <text:p text:style-name="ifm_p_mt.3.76mm_ifm">De Commissiebrief Tweede Kamer inzake Afschrift brief Openbaar Lichaam Saba, namens initiatiefnemer Peaceful demonstration m.b.t. gezondheidszorg d.d. 27 oktober 2022 is in goede orde ontvangen.</text:p>
      <text:p text:style-name="ifm_p_mt.3.76mm_ifm">Uw Kamer vraagt een afschrift van mijn antwoord op deze brief. De brief van het Bestuurscollege van Saba betreft een aanbiedingsbrief bij een brief van de initiatiefnemer van de demonstratie gericht aan de gedeputeerde van Saba. In verband hiermee wil ik graag refereren naar mijn brief aan uw Kamer van 28 november 2022 (Kamerstuk 36 200 IV, nr. 33), waarin ik inhoudelijk op de afschrift van het Openbaar Lichaam Saba in ga. Deze brief gaat namelijk in de op zorgen van de initiatiefnemer van de demonstratie zoals deze met een delegatie van Saba is besproken. Het gesprek met de delegatie van Saba heeft plaats gehad na de demonstratie. Derhalve ben ik van mening dat ik kan volstaan met het verwijzen naar mijn brief van 28 november 2022.</text:p>
      <text:p text:style-name="ifm_p_mt.3.76mm_ifm">Tevens wil ik refereren naar mijn brief van 25 januari 2023 (Kamerstuk 36 200 IV, nr. 51) waarin ik verslag doe van mijn werkbezoeken afgelegd op Saba, Sint Maarten en Curaçao. Op Saba ben ik in de gelegenheid geweest de heer Dave Levenstone, initiatiefnemer van de demonstratie van 22 oktober te sprek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56<text:tab/><text:page-number text:select-page="current"/></text:p>
      </style:footer>
    </style:master-page>
    <style:master-page xmlns:sdu-fn="http://schema.sdu.nl/2011/07/functions" style:name="Landscape" style:page-layout-name="landscape-margin-text">
      <style:footer>
        <text:p text:style-name="footer">Tweede Kamer, vergaderjaar 2022-2023, 36 200 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Reactie op verzoek commissie over een afschrift brief Openbaar Lichaam Saba, namens initiatiefnemer Peaceful demonstration, aan staatssecretaris van Volksgezondheid, Welzijn en Sport m.b.t. gezondheidszorg d.d. 27 oktober 2022</dc:title>
    <meta:user-defined meta:name="OVERHEIDop.ParlID/DC.identifier">kst-36200-IV-56</meta:user-defined>
    <meta:user-defined meta:name="OVERHEIDop.ondernummer">56</meta:user-defined>
    <meta:user-defined meta:name="DCTERMS.W3CDTF/DCTERMS.available">2023-03-08</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brief Openbaar Lichaam Saba, namens initiatiefnemer Peaceful demonstration, aan staatssecretaris van Volksgezondheid, Welzijn en Sport m.b.t. gezondheidszorg d.d. 27 oktober 2022</meta:user-defined>
    <meta:user-defined meta:name="OVERHEIDop.indiener">M. van Ooij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Vaststelling van de begrotingsstaten van Koninkrijksrelaties (IV) en het BES-fonds (H) voor het jaar 2023; Brief regering; Reactie op verzoek commissie over een afschrift brief Openbaar Lichaam Saba, namens initiatiefnemer Peaceful demonstration, aan staatssecretaris van Volksgezondheid, Welzijn en Sport m.b.t. gezondheidszorg d.d. 2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