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49
      <text:tab/>MOTIE VAN HET LID WUITE C.S.</text:h>
      <text:p text:style-name="ifm_p_ifm">Voorgesteld 26 januari 2023</text:p>
      <text:p text:style-name="ifm_p_mt.3.76mm_ifm">De Kamer,</text:p>
      <text:p text:style-name="ifm_p_mt.3.76mm_ifm">gehoord de beraadslaging,</text:p>
      <text:p text:style-name="ifm_p_mt.3.76mm_ifm">constaterende dat het sociaal minimum voor Caribisch Nederland in 2024 wordt vastgesteld;</text:p>
      <text:p text:style-name="ifm_p_mt.3.76mm_ifm">constaterende dat de Minister voor Armoedebeleid tijdens het commissiedebat heeft toegezegd de resultaten van de herijking van het onderzoek sociaal minimum, voorafgaand aan de begrotingsbehandeling van SZW, te delen met de Kamer, maar tegelijkertijd heeft aangegeven niet te weten wanneer het feitelijk wordt ingevoerd;</text:p>
      <text:p text:style-name="ifm_p_mt.3.76mm_ifm">van mening dat voor een goede weging van de resultaten van het onderzoek het van belang is dat de Kamer tijdig wordt geïnformeerd over de scenario’s en een voorgenomen tijdspad voor de invoering van het sociaal minimum;</text:p>
      <text:p text:style-name="ifm_p_mt.3.76mm_ifm">verzoekt de regering bij het informeren over de onderzoeksresultaten gelijktijdig de Kamer te informeren over de mogelijke, onderbouwde scenario's, inclusief kabinetsappreciatie, en met een voorgenomen tijdpad tot invoering van het werkelijk sociaal minimum voor Caribisch Nederland te komen, zodat de Kamer hierover met de Minister, indien zij dat nodig acht, tijdig in debat kan gaan,</text:p>
      <text:p text:style-name="ifm_p_mt.3.76mm_ifm">en gaat over tot de orde van de dag.</text:p>
      <text:p text:style-name="ifm_p_mt.3.76mm_ifm">Wuite</text:p>
      <text:p text:style-name="ifm_p_ifm">Sylvana Simon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49<text:tab/><text:page-number text:select-page="current"/></text:p>
      </style:footer>
    </style:master-page>
    <style:master-page xmlns:sdu-fn="http://schema.sdu.nl/2011/07/functions" style:name="Landscape" style:page-layout-name="landscape-margin-text">
      <style:footer>
        <text:p text:style-name="footer">Tweede Kamer, vergaderjaar 2022-2023, 36 200 IV,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Motie van het lid Wuite c.s. over met een tijdpad komen voor de invoering van een werkelijk sociaal minimum voor Caribisch Nederland</dc:title>
    <meta:user-defined meta:name="OVERHEIDop.ParlID/DC.identifier">kst-36200-IV-49</meta:user-defined>
    <meta:user-defined meta:name="OVERHEIDop.ondernummer">49</meta:user-defined>
    <meta:user-defined meta:name="DCTERMS.W3CDTF/DCTERMS.available">2023-01-27</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Motie van het lid Wuite c.s. over met een tijdpad komen voor de invoering van een werkelijk sociaal minimum voor Caribisch Nederland</meta:user-defined>
    <meta:user-defined meta:name="OVERHEIDop.indiener">D.G.M. Ceder</meta:user-defined>
    <meta:user-defined meta:name="OVERHEIDop.indiener">S.H. (Sylvana) Simons</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Vaststelling van de begrotingsstaten van Koninkrijksrelaties (IV) en het BES-fonds (H) voor het jaar 2023; Motie; Motie van het lid Wuite c.s. over met een tijdpad komen voor de invoering van een werkelijk sociaal minimum voor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