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2
      <text:tab/>BRIEF VAN DE STAATSSECRETARIS VAN BINNENLANDSE ZAKEN EN KONINKRIJKSRELATIES</text:h>
      <text:p text:style-name="ifm_p_mt.3.76mm_ifm">Aan de Voorzitter van de Tweede Kamer der Staten-Generaal</text:p>
      <text:p text:style-name="ifm_p_mt.3.76mm_ifm">Den Haag, 23 december 2022</text:p>
      <text:p text:style-name="ifm_p_mt.3.76mm_ifm">Voorafgaand aan het kerstreces informeer ik u over de stand van zaken van enkele dossiers op het terrein van Koninkrijksrelaties.</text:p>
      <text:h text:style-name="ifm_p_font.bold_mt.3.76mm_page.keep-with-next_ifm" text:outline-level="1">Voortgang hervormingen</text:h>
      <text:p text:style-name="ifm_p_mt.3.76mm_ifm">In de afgelopen maanden is door de Tijdelijke Werkorganisatie samen met de Landen verder gewerkt aan de hervormingen zoals overeengekomen in de Landspakketten. Bijgaand ontvangt uw Kamer de vierde Uitvoeringsrapportage over 2022 met een beschrijving van de voortgang en de Uitvoeringsagenda’s met afspraken voor het eerste kwartaal van 2023.</text:p>
      <text:h text:style-name="ifm_p_font.bold_mt.3.76mm_page.keep-with-next_ifm" text:outline-level="1">Nadere informatie over uitvoering van de motie Wuite en Van Raan (Kamerstuk 36 100 IV, nr. 17) inzake de koninkrijksconferentie</text:h>
      <text:p text:style-name="ifm_p_mt.3.76mm_ifm">Inzake de uitvoering van de motie van de leden Wuite en Van Raan hecht ik eraan om – voordat ik uw Kamer hierover informeer – te overleggen met de regeringen van Aruba, Curaçao en Sint Maarten over hun wensen en ideeën voor een Koninkrijksconferentie. Vanwege agendatechnische redenen heeft een bestuurlijk overleg hierover nog niet plaatsgevonden. Dit staat nu gepland in januari 2023. Gelet hierop, informeer ik uw Kamer dat u de toegezegde informatie over de uitvoering van deze motie zult ontvangen in februari 2023, en niet zoals eerder toegezegd in de Kamerbrief van 14 oktober 2022 (Kamerstuk 36 200 IV, nr. 8) voor het einde van dit jaar.</text:p>
      <text:h text:style-name="ifm_p_font.bold_mt.3.76mm_page.keep-with-next_ifm" text:outline-level="1">Toezegging uit te zoeken of het CBS ook informatie verzamelt op de eilanden over vertrouwen in de politiek en instituties</text:h>
      <text:p text:style-name="ifm_p_mt.3.76mm_ifm">Op dit moment verzamelt het CBS geen informatie op de eilanden van Caribisch Nederland over het vertrouwen dat de inwoners hebben in de politiek en de instituties. Eerder is dit wel gedaan in het kader van de Omnibusenquête.</text:p>
      <text:p text:style-name="ifm_p_mt.3.76mm_ifm">Het CBS voert om de vier jaar een Omnibusenquête uit op de eilanden van Caribisch Nederland. Het doel van de enquête is om informatie te verzamelen over de leefsituatie van mensen op Bonaire, Saba en Sint Eustatius op het gebied van gezondheid, welzijn, religie, veiligheid, communicatie en wonen. In 2017–2018 zijn hierin vragen opgenomen over de tevredenheid van het functioneren van de politie en van het functioneren van de overheid als het gaat om de aanpak van de leefbaarheid en veiligheid. Dit kwam voort uit een maatwerkopdracht dat op verzoek van het openbare lichaam Bonaire eenmalig werd uitgevoerd.</text:p>
      <text:p text:style-name="ifm_p_mt.3.76mm_ifm">De cijfers van Bonaire zijn op de website cbs.nl gepubliceerd.</text:p>
      <text:p text:style-name="ifm_p_ifm">Vanwege het kleinschalige karakter van de eilanden en het voorkomen van overvraging bij bewoners is de Omnibusenquête bescheiden van omvang.</text:p>
      <text:h text:style-name="ifm_p_font.bold_mt.3.76mm_page.keep-with-next_ifm" text:outline-level="1">Commissiebrief inzake beleidsdoorlichting artikel 5</text:h>
      <text:p text:style-name="ifm_p_mt.3.76mm_ifm">De beantwoording van uw brief van 23 november 2022, inzake de beleidsdoorlichting artikel 5 zal ik niet binnen de gevraagde termijn aan uw Kamer kunnen sturen. Het interdepartementaal overleg zal in de eerste week van januari worden afgerond. Ik verwacht u de brief in de tweede week van januari te kunnen stu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2<text:tab/><text:page-number text:select-page="current"/></text:p>
      </style:footer>
    </style:master-page>
    <style:master-page xmlns:sdu-fn="http://schema.sdu.nl/2011/07/functions" style:name="Landscape" style:page-layout-name="landscape-margin-text">
      <style:footer>
        <text:p text:style-name="footer">Tweede Kamer, vergaderjaar 2022-2023, 36 20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Stand van zaken enkele dossiers Koninkrijksrelaties</dc:title>
    <meta:user-defined meta:name="OVERHEIDop.ParlID/DC.identifier">kst-36200-IV-42</meta:user-defined>
    <meta:user-defined meta:name="OVERHEIDop.ondernummer">42</meta:user-defined>
    <meta:user-defined meta:name="DCTERMS.W3CDTF/DCTERMS.available">2023-01-0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Stand van zaken enkele dossiers Koninkrijksrelatie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aststelling van de begrotingsstaten van Koninkrijksrelaties (IV) en het BES-fonds (H) voor het jaar 2023; Brief regering; Stand van zaken enkele dossiers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