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4
      <text:tab/>BRIEF VAN DE STAATSSECRETARIS VAN BINNENLANDSE ZAKEN EN KONINKRIJKSRELATIES</text:h>
      <text:p text:style-name="ifm_p_mt.3.76mm_ifm">Aan de Voorzitter van de Tweede Kamer der Staten-Generaal</text:p>
      <text:p text:style-name="ifm_p_mt.3.76mm_ifm">Den Haag, 28 september 2022</text:p>
      <text:p text:style-name="ifm_p_mt.3.76mm_ifm">Conform mijn toezegging in het wetgevingsoverleg over het jaarverslag en slotwet Koninkrijksrelaties en het BES-fonds 2021 van 4 juli jl. (Kamerstuk 36 100 IV, nr. 20), stuur ik u bijgaand het overzicht toe van de Rijksuitgaven Caribisch Nederland 2021–2027. U zult dit overzicht voortaan ontvangen bij ieder jaarverslag en begroting van Koninkrijksrelaties.</text:p>
      <text:p text:style-name="ifm_p_mt.3.76mm_ifm">In de begroting van ieder departement is een bijlage opgenomen van de uitgaven van dat departement aan Caribisch Nederland. Bijgaand overzicht is op basis van deze informatie opgesteld. Voor een nadere toelichting op de uitgaven van een departement verwijs ik u naar de desbetreffende begroting van dat departement. Daarbij merk ik op dat de koopkrachtmaatregelen voor Caribisch Nederland, waartoe vlak voor Prinsjesdag werd besloten en die nog nadere uitwerking behoeven, nog niet in de tabellen zijn verwerkt. Dit betreft € 16 mln. voor 2023, € 12 mln. voor 2024 en € 4 mln. voor 2025 en verder.</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4<text:tab/><text:page-number text:select-page="current"/></text:p>
      </style:footer>
    </style:master-page>
    <style:master-page xmlns:sdu-fn="http://schema.sdu.nl/2011/07/functions" style:name="Landscape" style:page-layout-name="landscape-margin-text">
      <style:footer>
        <text:p text:style-name="footer">Tweede Kamer, vergaderjaar 2022-2023, 36 200 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Overzicht Rijksuitgaven Caribisch Nederland 2021-2027</dc:title>
    <meta:user-defined meta:name="OVERHEIDop.ParlID/DC.identifier">kst-36200-IV-4</meta:user-defined>
    <meta:user-defined meta:name="OVERHEIDop.ondernummer">4</meta:user-defined>
    <meta:user-defined meta:name="DCTERMS.W3CDTF/DCTERMS.available">2022-09-30</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Overzicht Rijksuitgaven Caribisch Nederland 2021-2027</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Vaststelling van de begrotingsstaten van Koninkrijksrelaties (IV) en het BES-fonds (H) voor het jaar 2023; Brief regering; Overzicht Rijksuitgaven Caribisch Nederland 2021-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