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36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2 december 2022</text:p>
      <text:p text:style-name="ifm_p_mt.3.76mm_ifm">In de procedurevergadering van 9 november 2022 heeft de vaste commissie voor Koninkrijksrelaties besloten een afschrift van mijn antwoord op de brief van de heer Mansur van 24 oktober jl. te ontvangen.</text:p>
      <text:p text:style-name="ifm_p_mt.3.76mm_ifm">Met bijgaand afschrift voldoe ik graag aan uw verzoek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Brief regering; Reactie op verzoek commissie op brief Mansur mbt CAft-advies aanwijzing Aruba</dc:title>
    <meta:user-defined meta:name="OVERHEIDop.ParlID/DC.identifier">kst-36200-IV-36</meta:user-defined>
    <meta:user-defined meta:name="OVERHEIDop.ondernummer">36</meta:user-defined>
    <meta:user-defined meta:name="DCTERMS.W3CDTF/DCTERMS.available">2022-12-15</meta:user-defined>
    <meta:user-defined meta:name="OVERHEIDop.KamerstukTypen/DC.type">Brief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p brief Mansur mbt CAft-advies aanwijzing Aruba</meta:user-defined>
    <meta:user-defined meta:name="OVERHEIDop.indiener">A.C. van Huffelen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2</meta:user-defined>
    <meta:user-defined meta:name="DC.title">Vaststelling van de begrotingsstaten van Koninkrijksrelaties (IV) en het BES-fonds (H) voor het jaar 2023; Brief regering; Reactie op verzoek commissie op brief Mansur mbt CAft-advies aanwijzing Arub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