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34
      <text:tab/>BRIEF VAN DE STAATSSECRETARIS VAN BINNENLANDSE ZAKEN EN KONINKRIJKSRELATIES</text:h>
      <text:p text:style-name="ifm_p_mt.3.76mm_ifm">Aan de Voorzitter van de Tweede Kamer der Staten-Generaal</text:p>
      <text:p text:style-name="ifm_p_mt.3.76mm_ifm">Den Haag, 7 december 2022</text:p>
      <text:p text:style-name="ifm_p_mt.3.76mm_ifm">Het College Aruba financieel toezicht (CAft), het College financieel toezicht Curaçao en Sint Maarten (Cft) en het College financieel toezicht Bonaire, Sint Eustatius en Saba (Cft BES) zenden eens per halfjaar een schriftelijk verslag over de uitgevoerde werkzaamheden en belangrijkste punten van advisering.</text:p>
      <text:p text:style-name="ifm_p_mt.3.76mm_ifm">Bijgevoegd vindt u de rapportage over de periode januari tot en met juni van het jaar 2022. Het verslag is door de drie verschillende financiële colleges integraal geschreven voor alle Landen en openbare lichamen binnen het Koninkrijk. De onderdelen met betrekking tot de Landen en verzorgd door het C(A)ft zijn, conform vigerende wetgeving, vastgesteld in de Rijkministerraad van 25 november jongstled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34<text:tab/><text:page-number text:select-page="current"/></text:p>
      </style:footer>
    </style:master-page>
    <style:master-page xmlns:sdu-fn="http://schema.sdu.nl/2011/07/functions" style:name="Landscape" style:page-layout-name="landscape-margin-text">
      <style:footer>
        <text:p text:style-name="footer">Tweede Kamer, vergaderjaar 2022-2023, 36 200 I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Halfjaarrapportages College financieel toezicht Aruba, Curaçao, Sint Maarten, Bonaire, Sint-Eustatius en Saba</dc:title>
    <meta:user-defined meta:name="OVERHEIDop.ParlID/DC.identifier">kst-36200-IV-34</meta:user-defined>
    <meta:user-defined meta:name="OVERHEIDop.ondernummer">34</meta:user-defined>
    <meta:user-defined meta:name="DCTERMS.W3CDTF/DCTERMS.available">2022-12-12</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Halfjaarrapportages College financieel toezicht Aruba, Curaçao, Sint Maarten, Bonaire, Sint-Eustatius en Saba</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Koninkrijksrelaties (IV) en het BES-fonds (H) voor het jaar 2023; Brief regering; Halfjaarrapportages College financieel toezicht Aruba, Curaçao, Sint Maarten, Bonaire, Sint-Eustatius en Sa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