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1<text:tab/>BRIEF VAN DE STAATSSECRETARIS VAN VOLKSGEZONDHEID, WELZIJN EN SPORT</text:h>
      <text:p text:style-name="ifm_p_mt.3.76mm_ifm">Aan de Voorzitter van de Tweede Kamer der Staten-Generaal</text:p>
      <text:p text:style-name="ifm_p_mt.3.76mm_ifm">Den Haag, 15 november 2022</text:p>
      <text:p text:style-name="ifm_p_mt.3.76mm_ifm">De vaste commissie voor Koninkrijksrelaties heeft om een afschrift verzocht van de brief die ik naar het Bestuurscollege van Saba heb verzonden m.b.t. dringende zorgen over het functioneren van ZJCN. Hierbij ontvangt u een afschrift van deze brief.</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1<text:tab/><text:page-number text:select-page="current"/></text:p>
      </style:footer>
    </style:master-page>
    <style:master-page xmlns:sdu-fn="http://schema.sdu.nl/2011/07/functions" style:name="Landscape" style:page-layout-name="landscape-margin-text">
      <style:footer>
        <text:p text:style-name="footer">Tweede Kamer, vergaderjaar 2022-2023, 36 2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Afschrift brief Openbaar Lichaam Saba m.b.t. dringende zorgen over functioneren van ZJCN</dc:title>
    <meta:user-defined meta:name="OVERHEIDop.ParlID/DC.identifier">kst-36200-IV-31</meta:user-defined>
    <meta:user-defined meta:name="OVERHEIDop.ondernummer">31</meta:user-defined>
    <meta:user-defined meta:name="DCTERMS.W3CDTF/DCTERMS.available">2022-11-2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Afschrift brief Openbaar Lichaam Saba m.b.t. dringende zorgen over functioneren van ZJCN</meta:user-defined>
    <meta:user-defined meta:name="OVERHEIDop.indiener">M. van Ooij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Koninkrijksrelaties (IV) en het BES-fonds (H) voor het jaar 2023; Brief regering; Afschrift brief Openbaar Lichaam Saba m.b.t. dringende zorgen over functioneren van ZJC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