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IV-3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V<text:tab/>Vaststelling van de begrotingsstaten van Koninkrijksrelaties (IV) en het BES-fonds (H) voor het jaar 2023</text:h>
      <text:h text:style-name="ifm_p_font.bold_size.9.06pt_mt.18.8mm_indent.-58.5mm_ifm" text:outline-level="1">Nr. 30
      <text:tab/>GEWIJZIGDE MOTIE VAN HET LID SYLVANA SIMONS C.S. TER VERVANGING VAN DIE GEDRUKT ONDER NR. 27</text:h>
      <text:p text:style-name="ifm_p_ifm">Voorgesteld 8 november 2022</text:p>
      <text:p text:style-name="ifm_p_mt.3.76mm_ifm">De Kamer,</text:p>
      <text:p text:style-name="ifm_p_mt.3.76mm_ifm">gehoord de beraadslaging,</text:p>
      <text:p text:style-name="ifm_p_mt.3.76mm_ifm">constaterende dat de relatie tussen Nederland, Aruba, Curaçao, Sint-Maarten, Bonaire, Statia en Saba voortkomt uit een 400 jaar lange geschiedenis van kolonialisme en slavernij;</text:p>
      <text:p text:style-name="ifm_p_mt.3.76mm_ifm">overwegende dat die geschiedenis in verschillende vormen van ongelijkheid nog doorleeft in het heden, zoals het uitblijven van structureel beleid ten aanzien van de gevolgen van de klimaatcrisis voor het Caribische gedeelte van het Koninkrijk;</text:p>
      <text:p text:style-name="ifm_p_mt.3.76mm_ifm">constaterende dat Bonaire de eerste gemeente van Nederland is die onder water zal komen te staan als gevolg van de klimaatcrisis, en dat ook de andere vijf eilanden hier harder door zullen worden geraakt dan Europees Nederland;</text:p>
      <text:p text:style-name="ifm_p_mt.3.76mm_ifm">overwegende dat dit tekenend is voor klimaatracisme, wat inhoudt dat de landen en regio’s die het minst hebben bijgedragen aan de klimaatcrisis het hardst worden geraakt en tegelijkertijd het minst worden gesteund in het komen tot zelfstandig klimaatbestendig beleid, en dit internationaal een actueel thema is;</text:p>
      <text:p text:style-name="ifm_p_mt.3.76mm_ifm">verzoekt de regering in het kader van doorwerking, heling en herstel te onderzoeken welke maatregelen ter bestrijding van klimaatracisme mee dienen te worden genomen in de voorbereidingen op het herdenkingsjaar 150 jaar afschaffing van de slavernij,</text:p>
      <text:p text:style-name="ifm_p_mt.3.76mm_ifm">en gaat over tot de orde van de dag.</text:p>
      <text:p text:style-name="ifm_p_mt.3.76mm_ifm">Sylvana Simons</text:p>
      <text:p text:style-name="ifm_p_ifm">Van Raan</text:p>
      <text:p text:style-name="ifm_p_ifm">Bouchallikh</text:p>
      <text:p text:style-name="ifm_p_ifm">Den H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V, nr. 30<text:tab/><text:page-number text:select-page="current"/></text:p>
      </style:footer>
    </style:master-page>
    <style:master-page xmlns:sdu-fn="http://schema.sdu.nl/2011/07/functions" style:name="Landscape" style:page-layout-name="landscape-margin-text">
      <style:footer>
        <text:p text:style-name="footer">Tweede Kamer, vergaderjaar 2022-2023, 36 200 IV,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3; Motie (gewijzigd/nader); Gewijzigde motie van het lid Sylvana Simons c.s. over maatregelen ter bestrijding van klimaatracisme meenemen in de voorbereidingen op het herdenkingsjaar van 150 jaar afschaffing van de slavernij (t.v.v. 36200-IV-27)</dc:title>
    <meta:user-defined meta:name="OVERHEIDop.ParlID/DC.identifier">kst-36200-IV-30</meta:user-defined>
    <meta:user-defined meta:name="OVERHEIDop.ondernummer">30</meta:user-defined>
    <meta:user-defined meta:name="DCTERMS.W3CDTF/DCTERMS.available">2022-11-09</meta:user-defined>
    <meta:user-defined meta:name="OVERHEIDop.KamerstukTypen/DC.type">Motie</meta:user-defined>
    <meta:user-defined meta:name="OVERHEIDop.dossiernummer">36200-IV</meta:user-defined>
    <meta:user-defined meta:name="OVERHEIDop.configuratie">https://repository.officiele-overheidspublicaties.nl/MasterConfiguraties/MC-OEP-Kamerstuk-Web/1.3/xml/MC-OEP-Kamerstuk-Web.xml</meta:user-defined>
    <meta:user-defined meta:name="OVERHEIDop.documenttitel">Gewijzigde motie van het lid Sylvana Simons c.s. over maatregelen ter bestrijding van klimaatracisme meenemen in de voorbereidingen op het herdenkingsjaar van 150 jaar afschaffing van de slavernij (t.v.v. 36200-IV-27)</meta:user-defined>
    <meta:user-defined meta:name="OVERHEIDop.indiener">N.L. den Haan</meta:user-defined>
    <meta:user-defined meta:name="OVERHEIDop.indiener">K. Bouchallikh</meta:user-defined>
    <meta:user-defined meta:name="OVERHEIDop.indiener">L. van Raan</meta:user-defined>
    <meta:user-defined meta:name="OVERHEIDop.indiener">S.H. (Sylvana) Simons</meta:user-defined>
    <meta:user-defined meta:name="OVERHEIDop.dossiertitel">Vaststelling van de begrotingsstaten van Koninkrijksrelaties (IV) en het BES-fonds (H)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8</meta:user-defined>
    <meta:user-defined meta:name="DC.title">Vaststelling van de begrotingsstaten van Koninkrijksrelaties (IV) en het BES-fonds (H) voor het jaar 2023; Motie (gewijzigd/nader); Gewijzigde motie van het lid Sylvana Simons c.s. over maatregelen ter bestrijding van klimaatracisme meenemen in de voorbereidingen op het herdenkingsjaar van 150 jaar afschaffing van de slavernij (t.v.v. 36200-IV-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