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I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2, no. 2022001751,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Koninkrijksrelaties (IV) en het BES-fonds (H)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text:tab/><text:page-number text:select-page="current"/></text:p>
      </style:footer>
    </style:master-page>
    <style:master-page xmlns:sdu-fn="http://schema.sdu.nl/2011/07/functions" style:name="Landscape" style:page-layout-name="landscape-margin-text">
      <style:footer>
        <text:p text:style-name="footer">Tweede Kamer, vergaderjaar 2022-2023, 36 2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Advies Afdeling advisering Raad van State en Nader rapport; Advies Afdeling advisering Raad van State en Nader rapport</dc:title>
    <meta:user-defined meta:name="OVERHEIDop.ParlID/DC.identifier">kst-36200-IV-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IV</meta:user-defined>
    <meta:user-defined meta:name="OVERHEIDop.adviesRvS">W04.22.015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Koninkrijksrelaties (IV) en het BES-fonds (H)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