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26
      <text:tab/>BRIEF VAN DE MINISTER-PRESIDENT, MINISTER VAN ALGEMENE ZAKEN</text:h>
      <text:p text:style-name="ifm_p_mt.3.76mm_ifm">Aan de Voorzitter van de Tweede Kamer der Staten-Generaal</text:p>
      <text:p text:style-name="ifm_p_mt.3.76mm_ifm">Den Haag, 31 augustus 2023</text:p>
      <text:p text:style-name="ifm_p_mt.3.76mm_ifm">Per brief van 29 juni 2023 heeft u verzocht om een geactualiseerde versie van de eerder ontvangen planningsbrief (Kamerstuk 36 200 III, nr. 22 en Kamerstuk 36 200 VII, nr. 146) voor de rest van het jaar 2023 aan de Kamer te doen toekomen. Tevens is verzocht daarbij een vooruitblik te geven naar voorziene wetgeving in de eerste helft van 2024.</text:p>
      <text:p text:style-name="ifm_p_mt.3.76mm_ifm">Voor zover nu te overzien, ben ik voornemens de volgende stukken aan uw Kamer te doen toekomen:</text:p>
      <text:p text:style-name="ifm_p_indent.-5mm_mleft.5mm_ifm">•<text:tab/>Begrotingsstaat van de Koning voor het jaar 2024 (I) (3e kwartaal)</text:p>
      <text:p text:style-name="ifm_p_indent.-5mm_mleft.5mm_ifm">•<text:tab/>Begrotingsstaat van het Ministerie van Algemene Zaken (IIIA), de begrotingsstaat van het Kabinet van de Koning (IIIB) en de begrotingsstaat van de Commissie van Toezicht op de Inlichtingen- en Veiligheidsdiensten (IIIC) voor het jaar 2024 (3e kwartaal 2023)</text:p>
      <text:p text:style-name="ifm_p_indent.-5mm_mleft.5mm_ifm">•<text:tab/>Suppletoire begroting – Wijziging van de begrotingsstaat van de Koning voor het jaar 2023 (3e kwartaal)</text:p>
      <text:p text:style-name="ifm_p_indent.-5mm_mleft.5mm_ifm">•<text:tab/>Een brief inzake de Corona-hotspot van het Ministerie van Algemene Zaken (verzoek van het lid Omtzigt, Handelingen II 2022/23, nr. 101, item 24) (3e kwartaal 2023)</text:p>
      <text:p text:style-name="ifm_p_indent.-5mm_mleft.5mm_ifm">•<text:tab/>Een brief inzake het heroverwegen van een planbureau voor veiligheid, mede in het licht van de ervaringen met de Nationale Veiligheidsraad (toezegging Algemene Politieke Beschouwingen 2022) (3e kwartaal 2023)</text:p>
      <text:p text:style-name="ifm_p_indent.-5mm_mleft.5mm_ifm">•<text:tab/>Een kabinetsreactie op het archiefonderzoek van het Nederlands Instituut voor Militaire Historie naar de Stay Behind-organisatie (3e kwartaal 2023)</text:p>
      <text:p text:style-name="ifm_p_indent.-5mm_mleft.5mm_ifm">•<text:tab/>2e suppletoire begroting 2023 van de Koning (I) (4e kwartaal)</text:p>
      <text:p text:style-name="ifm_p_indent.-5mm_mleft.5mm_ifm">•<text:tab/>2e suppletoire begroting 2023 van het Ministerie van Algemene Zaken (IIIA), het Kabinet van de Koning (IIIB) en de Commissie van Toezicht op de Inlichtingen- en Veiligheidsdiensten (IIIC) (4e kwartaal 2023)</text:p>
      <text:p text:style-name="ifm_p_mt.3.76mm_ifm">Voor de eerste helft van 2024 zijn, anders dan 1e suppletoire begroting van de Koning en van het Ministerie van Algemene Zaken, het Kabinet van de Koning en de Commissie van Toezicht op de Inlichtingen- en Veiligheidsdiensten 2024 en het Jaarverslag 2023 van de Koning en het Ministerie van Algemene Zaken, het Kabinet van de Koning en de Commissie van Toezicht op de Inlichtingen- en Veiligheidsdiensten, nu geen stukken voorzien.</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26<text:tab/><text:page-number text:select-page="current"/></text:p>
      </style:footer>
    </style:master-page>
    <style:master-page xmlns:sdu-fn="http://schema.sdu.nl/2011/07/functions" style:name="Landscape" style:page-layout-name="landscape-margin-text">
      <style:footer>
        <text:p text:style-name="footer">Tweede Kamer, vergaderjaar 2022-2023, 36 200 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Brief regering; Geactualiseerde planningsbrief ministerie van Algemene Zaken</dc:title>
    <meta:user-defined meta:name="OVERHEIDop.ParlID/DC.identifier">kst-36200-III-26</meta:user-defined>
    <meta:user-defined meta:name="OVERHEIDop.ondernummer">26</meta:user-defined>
    <meta:user-defined meta:name="DCTERMS.W3CDTF/DCTERMS.available">2023-09-06</meta:user-defined>
    <meta:user-defined meta:name="OVERHEIDop.KamerstukTypen/DC.type">Brief</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Geactualiseerde planningsbrief ministerie van Algemene Zaken</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Brief regering; Geactualiseerde planningsbrief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