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III-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22
      <text:tab/>BRIEF VAN DE MINISTER-PRESIDENT, MINISTER VAN ALGEMENE ZAKEN</text:h>
      <text:p text:style-name="ifm_p_mt.3.76mm_ifm">Den Haag, 13 januari 2023</text:p>
      <text:p text:style-name="ifm_p_mt.3.76mm_ifm">Per brief van 9 december 2022 heeft u verzocht om een planningsbrief voor het jaar 2023. Voor zover nu te overzien, ben ik voornemens de volgende stukken aan uw Kamer te doen toekomen:</text:p>
      <text:p text:style-name="ifm_p_indent.-5mm_mleft.5mm_ifm">•<text:tab/>Reactie op verzoek van de vaste commissie van Binnenlandse Zaken om het afbakeningsdocument hotspot COVID-19 van het Ministerie van Algemene Zaken (1<text:span text:style-name="ifm_span_font.superscript_ifm">e</text:span> kwartaal 2023)</text:p>
      <text:p text:style-name="ifm_p_indent.-5mm_mleft.5mm_ifm">•<text:tab/>1e suppletoire begroting van het Ministerie van Algemene Zaken, het Kabinet van de Koning en de Commissie van Toezicht op de Inlichtingen- en Veiligheidsdiensten 2023 (2<text:span text:style-name="ifm_span_font.superscript_ifm">e</text:span> kwartaal 2023)</text:p>
      <text:p text:style-name="ifm_p_indent.-5mm_mleft.5mm_ifm">•<text:tab/>Een brief over het heroverwegen van een planbureau voor veiligheid, mede in het licht van de ervaringen met de Nationale Veiligheidsraad (toezegging Algemene Politieke Beschouwingen 2022) (2<text:span text:style-name="ifm_span_font.superscript_ifm">e</text:span> kwartaal 2023)</text:p>
      <text:p text:style-name="ifm_p_indent.-5mm_mleft.5mm_ifm">•<text:tab/>Reactie op het archiefonderzoek van het Nederlands Instituut voor Militaire Historie naar de Stay Behind-organisatie (2<text:span text:style-name="ifm_span_font.superscript_ifm">e</text:span> kwartaal 2023)</text:p>
      <text:p text:style-name="ifm_p_indent.-5mm_mleft.5mm_ifm">•<text:tab/>Begrotingsstaat van het Ministerie van Algemene Zaken (IIIA), de begrotingsstaat van het Kabinet van de Koning (IIIB) en de begrotingsstaat van de Commissie van Toezicht op de Inlichtingen- en Veiligheidsdiensten (IIIC) voor het jaar 2024 (3<text:span text:style-name="ifm_span_font.superscript_ifm">e</text:span> kwartaal 2023)</text:p>
      <text:p text:style-name="ifm_p_indent.-5mm_mleft.5mm_ifm">•<text:tab/>Reactie op de motie van het lid Van Baarle (Kamerstuk 36 200 III, nr. 16) inzake een grondwetswijziging om de vrijstelling van belastingen voor leden van het Koninklijk Huis af te schaffen (3<text:span text:style-name="ifm_span_font.superscript_ifm">e</text:span> kwartaal 2023)</text:p>
      <text:p text:style-name="ifm_p_indent.-5mm_mleft.5mm_ifm">•<text:tab/>Reactie op de voorlichting van de Raad van State inzake de vraag of periodieke evaluatie van de B-component verenigbaar is met artikel 41 van de Grondwet (3<text:span text:style-name="ifm_span_font.superscript_ifm">e</text:span> kwartaal 2023)</text:p>
      <text:p text:style-name="ifm_p_indent.-5mm_mleft.5mm_ifm">•<text:tab/>2e suppletoire begroting van het Ministerie van Algemene Zaken, het Kabinet van de Koning en de Commissie van Toezicht op de Inlichtingen- en Veiligheidsdiensten 2023 (4<text:span text:style-name="ifm_span_font.superscript_ifm">e</text:span> kwartaal 2023)</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22<text:tab/><text:page-number text:select-page="current"/></text:p>
      </style:footer>
    </style:master-page>
    <style:master-page xmlns:sdu-fn="http://schema.sdu.nl/2011/07/functions" style:name="Landscape" style:page-layout-name="landscape-margin-text">
      <style:footer>
        <text:p text:style-name="footer">Tweede Kamer, vergaderjaar 2022-2023, 36 200 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Brief regering; Planningsbrief van het ministerie van Algemene Zaken voor het jaar 2023</dc:title>
    <meta:user-defined meta:name="OVERHEIDop.ParlID/DC.identifier">kst-36200-III-22</meta:user-defined>
    <meta:user-defined meta:name="OVERHEIDop.ondernummer">22</meta:user-defined>
    <meta:user-defined meta:name="DCTERMS.W3CDTF/DCTERMS.available">2023-01-24</meta:user-defined>
    <meta:user-defined meta:name="OVERHEIDop.KamerstukTypen/DC.type">Brief</meta:user-defined>
    <meta:user-defined meta:name="OVERHEIDop.dossiernummer">36200-III</meta:user-defined>
    <meta:user-defined meta:name="OVERHEIDop.configuratie">https://repository.officiele-overheidspublicaties.nl/MasterConfiguraties/MC-OEP-Kamerstuk-Web/1.3/xml/MC-OEP-Kamerstuk-Web.xml</meta:user-defined>
    <meta:user-defined meta:name="OVERHEIDop.documenttitel">Planningsbrief van het ministerie van Algemene Zaken voor het jaar 2023</meta:user-defined>
    <meta:user-defined meta:name="OVERHEIDop.indiener">M. Rutt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3</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Brief regering; Planningsbrief van het ministerie van Algemene Zaken voor het 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