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16
      <text:tab/>MOTIE VAN HET LID VAN BAARLE</text:h>
      <text:p text:style-name="ifm_p_ifm">Voorgesteld 11 oktober 2022</text:p>
      <text:p text:style-name="ifm_p_mt.3.76mm_ifm">De Kamer,</text:p>
      <text:p text:style-name="ifm_p_mt.3.76mm_ifm">gehoord de beraadslaging,</text:p>
      <text:p text:style-name="ifm_p_mt.3.76mm_ifm">constaterende dat de Koning, de vermoedelijke opvolger en de Koning die afstand heeft gedaan van het koningschap alsmede hun echtgenoten op grond van artikel 40 van de Grondwet geen loon- of inkomstenbelasting betalen over de aan hun overgemaakte rijksuitkeringen;</text:p>
      <text:p text:style-name="ifm_p_mt.3.76mm_ifm">verzoekt de regering om een grondwetswijziging voor te stellen waarin de vrijstelling van belastingen voor de relevante leden van het Koninklijk Huis wordt afgeschaft,</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16<text:tab/><text:page-number text:select-page="current"/></text:p>
      </style:footer>
    </style:master-page>
    <style:master-page xmlns:sdu-fn="http://schema.sdu.nl/2011/07/functions" style:name="Landscape" style:page-layout-name="landscape-margin-text">
      <style:footer>
        <text:p text:style-name="footer">Tweede Kamer, vergaderjaar 2022-2023, 36 200 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Van Baarle over een grondwetswijziging om de vrijstelling van belastingen voor leden van het Koninklijk Huis af te schaffen</dc:title>
    <meta:user-defined meta:name="OVERHEIDop.ParlID/DC.identifier">kst-36200-III-16</meta:user-defined>
    <meta:user-defined meta:name="OVERHEIDop.ondernummer">16</meta:user-defined>
    <meta:user-defined meta:name="DCTERMS.W3CDTF/DCTERMS.available">2022-10-12</meta:user-defined>
    <meta:user-defined meta:name="OVERHEIDop.KamerstukTypen/DC.type">Motie</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Motie van het lid Van Baarle over een grondwetswijziging om de vrijstelling van belastingen voor leden van het Koninklijk Huis af te schaffen</meta:user-defined>
    <meta:user-defined meta:name="OVERHEIDop.indiener">S.R.T. van Baarl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Van Baarle over een grondwetswijziging om de vrijstelling van belastingen voor leden van het Koninklijk Huis af te 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