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10
      <text:tab/>MOTIE VAN HET LID WASSENBERG</text:h>
      <text:p text:style-name="ifm_p_ifm">Voorgesteld 11 oktober 2022</text:p>
      <text:p text:style-name="ifm_p_mt.3.76mm_ifm">De Kamer,</text:p>
      <text:p text:style-name="ifm_p_mt.3.76mm_ifm">gehoord de beraadslaging,</text:p>
      <text:p text:style-name="ifm_p_mt.3.76mm_ifm">constaterende dat de Koning in de periode van 2016–2021 een subsidie ontving voor het beheer van Kroondomein Het Loo;</text:p>
      <text:p text:style-name="ifm_p_mt.3.76mm_ifm">constaterende dat de Koning in deze periode een deel van het Kroondomein voor ruim drie maanden sloot, zonder dat daarvoor een wettelijke grondslag bestond in de subsidiebeschikking;</text:p>
      <text:p text:style-name="ifm_p_mt.3.76mm_ifm">spreekt uit dat dit inhoudt dat de subsidie voor 2016–2021 onterecht is verleend,</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10<text:tab/><text:page-number text:select-page="current"/></text:p>
      </style:footer>
    </style:master-page>
    <style:master-page xmlns:sdu-fn="http://schema.sdu.nl/2011/07/functions" style:name="Landscape" style:page-layout-name="landscape-margin-text">
      <style:footer>
        <text:p text:style-name="footer">Tweede Kamer, vergaderjaar 2022-2023, 36 200 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Wassenberg over uitspreken dat de subsidie voor Kroondomein Het Loo voor 2016-2021 onterecht is verleend</dc:title>
    <meta:user-defined meta:name="OVERHEIDop.ParlID/DC.identifier">kst-36200-III-10</meta:user-defined>
    <meta:user-defined meta:name="OVERHEIDop.ondernummer">10</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Wassenberg over uitspreken dat de subsidie voor Kroondomein Het Loo voor 2016-2021 onterecht is verleend</meta:user-defined>
    <meta:user-defined meta:name="OVERHEIDop.indiener">F.P. Wassenberg</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Wassenberg over uitspreken dat de subsidie voor Kroondomein Het Loo voor 2016-2021 onterecht is verle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