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IA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IA<text:tab/>Vaststelling van de begrotingsstaat van de Staten-Generaal (IIA) voor het jaar 2023</text:h>
      <text:h text:style-name="ifm_p_font.bold_size.9.06pt_mt.18.8mm_indent.-58.5mm_ifm" text:outline-level="1">Nr. 6
      <text:tab/>MOTIE VAN HET LID VAN HAGA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er afgesplitste Kamerleden zijn die op eigen kracht met voorkeurstemmen de kiesdrempel hebben gehaald;</text:p>
      <text:p text:style-name="ifm_p_mt.3.76mm_ifm">constaterende dat het nauwelijks mogelijk is om te functioneren als Kamerlid met halve spreektijd, amper financiële middelen, geen lidmaatschap van commissies en geen stemrecht in commissies;</text:p>
      <text:p text:style-name="ifm_p_mt.3.76mm_ifm">roept de Kamer op om Kamerleden die op eigen kracht de kiesdeler hebben gehaald als volwaardige fractie te behande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IA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IA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Staten-Generaal (IIA) voor het jaar 2023; Motie; Motie van het lid Van Haga over kamerleden die op eigen kracht de kiesdeler hebben gehaald als volwaardige fractie behandelen</dc:title>
    <meta:user-defined meta:name="OVERHEIDop.ParlID/DC.identifier">kst-36200-IIA-6</meta:user-defined>
    <meta:user-defined meta:name="OVERHEIDop.ondernummer">6</meta:user-defined>
    <meta:user-defined meta:name="DCTERMS.W3CDTF/DCTERMS.available">2022-10-13</meta:user-defined>
    <meta:user-defined meta:name="OVERHEIDop.KamerstukTypen/DC.type">Motie</meta:user-defined>
    <meta:user-defined meta:name="OVERHEIDop.dossiernummer">36200-II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kamerleden die op eigen kracht de kiesdeler hebben gehaald als volwaardige fractie behandelen</meta:user-defined>
    <meta:user-defined meta:name="OVERHEIDop.indiener">W.R. van Haga</meta:user-defined>
    <meta:user-defined meta:name="OVERHEIDop.dossiertitel">Vaststelling van de begrotingsstaat van de Staten-Generaal (II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Vaststelling van de begrotingsstaat van de Staten-Generaal (IIA) voor het jaar 2023; Motie; Motie van het lid Van Haga over kamerleden die op eigen kracht de kiesdeler hebben gehaald als volwaardige fractie be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