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IA-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A<text:tab/>Vaststelling van de begrotingsstaat van de Staten-Generaal (IIA) voor het jaar 2023</text:h>
      <text:h text:style-name="ifm_p_font.bold_size.9.06pt_mt.18.8mm_indent.-58.5mm_ifm" text:outline-level="1">Nr. 5
      <text:tab/>AMENDEMENT VAN HET LID VAN HOUWELINGEN</text:h>
      <text:p text:style-name="ifm_p_ifm">Ontvangen 10 oktober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Wetgeving en controle Tweede Kamer</text:span> worden het verplichtingenbedrag en het uitgavenbedrag <text:span text:style-name="ifm_span_font.bold_ifm">verhoogd</text:span> met <text:span text:style-name="ifm_span_font.bold_ifm">€ 3.959 </text:span> (x € 1.000).</text:p>
      <text:h text:style-name="ifm_p_font.bold_mt.5.08mm_page.keep-with-next_ifm" text:outline-level="2">Toelichting</text:h>
      <text:p text:style-name="ifm_p_mt.4.23mm_indent.0.13in_ifm">Dit amendement regelt een verhoging van het budget voor de Dienst Analyse en onderzoek van de Tweede Kamer door de gelden die worden weggehaald bij de Raad van State hier te plaatsen.</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A, nr. 5<text:tab/><text:page-number text:select-page="current"/></text:p>
      </style:footer>
    </style:master-page>
    <style:master-page xmlns:sdu-fn="http://schema.sdu.nl/2011/07/functions" style:name="Landscape" style:page-layout-name="landscape-margin-text">
      <style:footer>
        <text:p text:style-name="footer">Tweede Kamer, vergaderjaar 2022-2023, 36 20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3; Amendement; Amendement van het lid Van Houwelingen over extra budget voor de Dienst Analyse en Onderzoek van de Tweede Kamer</dc:title>
    <meta:user-defined meta:name="OVERHEIDop.ParlID/DC.identifier">kst-36200-IIA-5</meta:user-defined>
    <meta:user-defined meta:name="OVERHEIDop.ondernummer">5</meta:user-defined>
    <meta:user-defined meta:name="DCTERMS.W3CDTF/DCTERMS.available">2022-10-11</meta:user-defined>
    <meta:user-defined meta:name="OVERHEIDop.KamerstukTypen/DC.type">Amendement</meta:user-defined>
    <meta:user-defined meta:name="OVERHEIDop.dossiernummer">36200-IIA</meta:user-defined>
    <meta:user-defined meta:name="OVERHEIDop.configuratie">https://repository.officiele-overheidspublicaties.nl/MasterConfiguraties/MC-OEP-Kamerstuk-Web/1.3/xml/MC-OEP-Kamerstuk-Web.xml</meta:user-defined>
    <meta:user-defined meta:name="OVERHEIDop.documenttitel">Amendement van het lid Van Houwelingen over extra budget voor de Dienst Analyse en Onderzoek van de Tweede Kamer</meta:user-defined>
    <meta:user-defined meta:name="OVERHEIDop.indiener">P. van Houwelingen</meta:user-defined>
    <meta:user-defined meta:name="OVERHEIDop.dossiertitel">Vaststelling van de begrotingsstaat van de Staten-Generaal (II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Vaststelling van de begrotingsstaat van de Staten-Generaal (IIA) voor het jaar 2023; Amendement; Amendement van het lid Van Houwelingen over extra budget voor de Dienst Analyse en Onderzoek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