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I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, dat Nederlanders jarenlang moeten wachten op een sociale huurwoning;</text:p>
      <text:p text:style-name="ifm_p_mt.3.76mm_ifm">verzoekt de regering om, statushouders geen voorrang te geven bij het toewijzen van een sociale huurwoning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statushouders geen voorrang geven bij toewijzing van sociale huurwoningen</dc:title>
    <meta:user-defined meta:name="OVERHEIDop.ParlID/DC.identifier">kst-36200-I</meta:user-defined>
    <meta:user-defined meta:name="OVERHEIDop.ondernummer">I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statushouders geen voorrang geven bij toewijzing van sociale huurwonin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statushouders geen voorrang geven bij toewijzing van sociale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