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text:tab/>Vaststelling van de begrotingsstaat van de Koning (I) voor het jaar 2023</text:h>
      <text:h text:style-name="ifm_p_font.bold_size.9.06pt_mt.18.8mm_indent.-58.5mm_ifm" text:outline-level="1">Nr. 9
      <text:tab/>BRIEF VAN DE MINISTER-PRESIDENT, MINISTER VAN ALGEMENE ZAKEN</text:h>
      <text:p text:style-name="ifm_p_mt.3.76mm_ifm">Aan de Voorzitter van de Tweede Kamer der Staten-Generaal</text:p>
      <text:p text:style-name="ifm_p_mt.3.76mm_ifm">Den Haag, 6 december 2022</text:p>
      <text:p text:style-name="ifm_p_mt.3.76mm_ifm">Het lid Simons (BIJ1) heeft recent een amendement ingediend (Kamerstuk 36 200 I, nr. 6), waarmee beoogd wordt geen toepassing te geven aan de wettelijke indexering op basis van de Wet financieel statuut voor het Koninklijk Huis. In het debat op 11 oktober jongstleden (Handelingen II 2022/23, nr. 10, item 17) over de begroting van de Koning heb ik de wijze van indexeren toegelicht, die is vastgelegd in de Wet financieel statuut van het Koninklijk Huis. Dit amendement doorkruist de systematiek van deze wet. De Wet financieel statuut van het Koninklijk Huis is na een zorgvuldige procedure tot stand gekomen en in de Tweede Kamer aanvaard met 149 voorstemmen. In deze wet is, mede met het oog op de noodzakelijke eenduidigheid en bestendigheid, gekozen voor een systeem van automatische aanpassing van de uitkeringsbedragen aan de wijzigingen in het loon- en prijspeil. Het afzien van deze indexering voor één jaar bij wijze van amendering van een begrotingswet laat zich hiermee niet rijmen. Hierom ontraad ik het amdendemen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 nr. 9<text:tab/><text:page-number text:select-page="current"/></text:p>
      </style:footer>
    </style:master-page>
    <style:master-page xmlns:sdu-fn="http://schema.sdu.nl/2011/07/functions" style:name="Landscape" style:page-layout-name="landscape-margin-text">
      <style:footer>
        <text:p text:style-name="footer">Tweede Kamer, vergaderjaar 2022-2023, 36 200 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3; Brief regering; Oordeel over het amendement van het lid Sylvana Simons over het niet verhogen van de persoonlijke toelages van het Koninklijk Huis (Kamerstuk 36200-I-6)</dc:title>
    <meta:user-defined meta:name="OVERHEIDop.ParlID/DC.identifier">kst-36200-I-9</meta:user-defined>
    <meta:user-defined meta:name="OVERHEIDop.ondernummer">9</meta:user-defined>
    <meta:user-defined meta:name="DCTERMS.W3CDTF/DCTERMS.available">2022-12-13</meta:user-defined>
    <meta:user-defined meta:name="OVERHEIDop.KamerstukTypen/DC.type">Brief</meta:user-defined>
    <meta:user-defined meta:name="OVERHEIDop.dossiernummer">36200-I</meta:user-defined>
    <meta:user-defined meta:name="OVERHEIDop.configuratie">https://repository.officiele-overheidspublicaties.nl/MasterConfiguraties/MC-OEP-Kamerstuk-Web/1.3/xml/MC-OEP-Kamerstuk-Web.xml</meta:user-defined>
    <meta:user-defined meta:name="OVERHEIDop.documenttitel">Oordeel over het amendement van het lid Sylvana Simons over het niet verhogen van de persoonlijke toelages van het Koninklijk Huis (Kamerstuk 36200-I-6)</meta:user-defined>
    <meta:user-defined meta:name="OVERHEIDop.indiener">M. Rutte</meta:user-defined>
    <meta:user-defined meta:name="OVERHEIDop.dossiertitel">Vaststelling van de begrotingsstaat van de Koning (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at van de Koning (I) voor het jaar 2023; Brief regering; Oordeel over het amendement van het lid Sylvana Simons over het niet verhogen van de persoonlijke toelages van het Koninklijk Huis (Kamerstuk 36200-I-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