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<text:tab/>Vaststelling van de begrotingsstaat van de Koning (I) voor het jaar 2023</text:h>
      <text:h text:style-name="ifm_p_font.bold_size.9.06pt_mt.18.8mm_indent.-58.5mm_ifm" text:outline-level="1">Nr. 11<text:tab/>BRIEF VAN DE MINISTER-PRESIDENT, MINISTER VAN ALGEMENE ZAKEN</text:h>
      <text:p text:style-name="ifm_p_mt.3.76mm_ifm">Aan de Voorzitter van de Tweede Kamer der Staten-Generaal</text:p>
      <text:p text:style-name="ifm_p_mt.3.76mm_ifm">Den Haag, 7 maart 2023</text:p>
      <text:p text:style-name="ifm_p_mt.3.76mm_ifm">Hierbij doe ik u het Jaaroverzicht Koninklijk Huis 2022 toekomen<text:note text:id="ID-1078481-d36e74" text:note-class="footnote"><text:note-citation text:label="1 ">1</text:note-citation><text:note-body><text:p text:style-name="ifm_p_font.normal_size.6.93pt_mt..5mm_indent.-0.1161in_mleft.0.1161in_ifm">Tevens ter inzage gelegd bij het Centraal Informatiepunt Tweede Kamer.</text:p></text:note-body></text:note>.</text:p>
      <text:p text:style-name="ifm_p_mt.3.76mm_ifm">Het is inmiddels de twaalfde editie; de opzet is vergelijkbaar met de eerdere jaaroverzichten.</text:p>
      <text:p text:style-name="ifm_p_mt.3.76mm_ifm">De bundel bevat een selectie van publieke optredens, werkbezoeken in binnen- en buitenland en andere activiteiten van Zijne Majesteit Koning Willem-Alexander, Hare Majesteit Koningin Máxima en Hare Koninklijke Hoogheid Prinses Beatrix der Nederlanden.</text:p>
      <text:p text:style-name="ifm_p_mt.5.08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3; Brief regering; Jaaroverzicht Koninklijk Huis</dc:title>
    <meta:user-defined meta:name="OVERHEIDop.ParlID/DC.identifier">kst-36200-I-11</meta:user-defined>
    <meta:user-defined meta:name="OVERHEIDop.ondernummer">11</meta:user-defined>
    <meta:user-defined meta:name="DCTERMS.W3CDTF/DCTERMS.available">2023-03-07</meta:user-defined>
    <meta:user-defined meta:name="OVERHEIDop.KamerstukTypen/DC.type">Brief</meta:user-defined>
    <meta:user-defined meta:name="OVERHEIDop.dossiernummer">36200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overzicht Koninklijk Huis</meta:user-defined>
    <meta:user-defined meta:name="OVERHEIDop.indiener">M. Rutte</meta:user-defined>
    <meta:user-defined meta:name="OVERHEIDop.dossiertitel">Vaststelling van de begrotingsstaat van de Koning (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Vaststelling van de begrotingsstaat van de Koning (I) voor het jaar 2023; Brief regering; Jaaroverzicht Koninklijk 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