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G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G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verzoekt de regering om, de grenzen te sluiten voor asielzoekers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Bezaan</text:p>
      <text:p text:style-name="ifm_p_ifm">Van Hatt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het sluiten van grenzen voor asielzoekers</dc:title>
    <meta:user-defined meta:name="OVERHEIDop.ParlID/DC.identifier">kst-36200-G</meta:user-defined>
    <meta:user-defined meta:name="OVERHEIDop.ondernummer">G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het sluiten van grenzen voor asielzoeker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het sluiten van grenzen voor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