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B-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9<text:tab/>AMENDEMENT VAN DE LEDEN NIJBOER EN MAATOUG</text:h>
      <text:p text:style-name="ifm_p_ifm">Ontvangen 12 oktober 2022</text:p>
      <text:p text:style-name="ifm_p_mt.3.76mm_indent.0.13in_ifm">De ondergetekenden stellen het volgende amendement voor:</text:p>
      <text:h text:style-name="ifm_p_mt.5.08mm_ifm" text:outline-level="2">I</text:h>
      <text:p text:style-name="ifm_p_mt.3.76mm_indent.0.13in_ifm">In artikel 3 wordt het bedrag van de algemene uitkering en aanvullende uitkeringen verhoogd met € 300.000.000.</text:p>
      <text:h text:style-name="ifm_p_mt.5.08mm_ifm" text:outline-level="2">II</text:h>
      <text:p text:style-name="ifm_p_mt.3.76mm_indent.0.13in_ifm">De begrotingsstaat wordt als volgt gewijzigd:</text:p>
      <text:p text:style-name="ifm_p_mt.3.76mm_indent.0.13in_ifm">In <text:span text:style-name="ifm_span_font.bold_ifm">artikel 1 gemeentefonds</text:span>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Dit amendement doet een toevoeging aan het Gemeentefonds ter hoogte van 300 miljoen euro. Indieners maken zich zorgen over lokale voorzieningen zoals (sport)verenigingen, buurthuizen, zwembaden en bibliotheken nu energieprijzen op een hoog niveau liggen. De extra middelen kunnen gemeenten aanwenden om deze groep van onmisbare voorzieningen in stand te houden nu ze door hoge energieprijzen op omvallen staan.</text:p>
      <text:p text:style-name="ifm_p_mt.3.76mm_indent.0.13in_ifm">Deze maatregel hoort bij de maatregelen voor het energieplafond voor consumenten, de dekking van dit amendement kan daarbij worden betrokken.</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9<text:tab/><text:page-number text:select-page="current"/></text:p>
      </style:footer>
    </style:master-page>
    <style:master-page xmlns:sdu-fn="http://schema.sdu.nl/2011/07/functions" style:name="Landscape" style:page-layout-name="landscape-margin-text">
      <style:footer>
        <text:p text:style-name="footer">Tweede Kamer, vergaderjaar 2022-2023, 36 2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Amendement; Amendement van de leden Nijboer en Maatoug over een toevoeging aan het Gemeentefonds voor het in stand houden van onmisbare lokale voorzieningen</dc:title>
    <meta:user-defined meta:name="OVERHEIDop.ParlID/DC.identifier">kst-36200-B-9</meta:user-defined>
    <meta:user-defined meta:name="OVERHEIDop.ondernummer">9</meta:user-defined>
    <meta:user-defined meta:name="DCTERMS.W3CDTF/DCTERMS.available">2022-11-07</meta:user-defined>
    <meta:user-defined meta:name="OVERHEIDop.KamerstukTypen/DC.type">Amendement</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een toevoeging aan het Gemeentefonds voor het in stand houden van onmisbare lokale voorzieningen</meta:user-defined>
    <meta:user-defined meta:name="OVERHEIDop.indiener">S. Maatoug</meta:user-defined>
    <meta:user-defined meta:name="OVERHEIDop.indiener">H. Nijboer</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Vaststelling van de begrotingsstaat van het gemeentefonds voor het jaar 2023; Amendement; Amendement van de leden Nijboer en Maatoug over een toevoeging aan het Gemeentefonds voor het in stand houden van onmisbare lokal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