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B-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3 september 2022</text:p>
      <text:p text:style-name="ifm_p_mt.3.76mm_ifm">Hierbij bied ik u de nota van wijziging aan (Kamerstuk 36 200 B, nr. 5) op de ontwerpbegroting 2023 van het Gemeentefonds (Kamerstuk 36 200 B) inzake de eenmalige aanvullende energietoeslag lage inkomens.</text:p>
      <text:p text:style-name="ifm_p_mt.3.76mm_ifm">Over de middelen voor de energietoeslag is uw Kamer op 20 september 2022 geïnformeerd door de Minister van Financiën via de Kamerbrief «Aanvullende maatregelen energierekening» Het kabinet heeft als prioriteit om inwoners met een laag inkomen te ondersteunen bij het voldoen van de energierekening.</text:p>
      <text:p text:style-name="ifm_p_mt.3.76mm_ifm">De energietoeslag bedraagt voor het jaar 2022 € 1.300,– voor mensen die leven van 120% van het sociaal minimum. Het kabinet heeft besloten om in 2023 nogmaals € 1.300,– aan deze doelgroep uit te keren. De middelen hiervoor zijn opgenomen in de Miljoenennota 2023 en verwerkt in de ontwerpbegroting 2023 van het Gemeentefonds. Om huishoudens in 2022 nog beter te ondersteunen, biedt het kabinet gemeenten de mogelijkheid om € 500,– hiervan al in 2022 uit te keren. Om deze reden wordt € 500 mln. van het beschikbare budget van € 1,4 mld. van 2023 naar 2022 geschoven.</text:p>
      <text:p text:style-name="ifm_p_mt.3.76mm_ifm">Middels deze nota van wijziging op de Ontwerpbegroting 2023 van het Gemeentefonds wordt bovenstaande budgettair verwerkt voor het jaar 2023. Voor het jaar 2022 vindt de budgettaire verwerking hiervan plaats middels de tweede incidentele suppletoire begroting 2022 van het Gemeentefonds. Deze wordt gelijktijdig op 23 september 2022 (Kamerstuk 36 211) aan uw Kamer aangeboden.</text:p>
      <text:p text:style-name="ifm_p_mt.3.76mm_ifm">Mede namens de Staatssecretaris van Financië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6<text:tab/><text:page-number text:select-page="current"/></text:p>
      </style:footer>
    </style:master-page>
    <style:master-page xmlns:sdu-fn="http://schema.sdu.nl/2011/07/functions" style:name="Landscape" style:page-layout-name="landscape-margin-text">
      <style:footer>
        <text:p text:style-name="footer">Tweede Kamer, vergaderjaar 2022-2023, 36 2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Toelichting op de nota van wijziging ontwerpbegroting 2023 gemeentefonds inzake energietoeslag lage inkomens (Kamerstuk 36200-B-5)</dc:title>
    <meta:user-defined meta:name="OVERHEIDop.ParlID/DC.identifier">kst-36200-B-6</meta:user-defined>
    <meta:user-defined meta:name="OVERHEIDop.ondernummer">6</meta:user-defined>
    <meta:user-defined meta:name="DCTERMS.W3CDTF/DCTERMS.available">2022-09-28</meta:user-defined>
    <meta:user-defined meta:name="OVERHEIDop.KamerstukTypen/DC.type">Brief</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Toelichting op de nota van wijziging ontwerpbegroting 2023 gemeentefonds inzake energietoeslag lage inkomens (Kamerstuk 36200-B-5)</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aststelling van de begrotingsstaat van het gemeentefonds voor het jaar 2023; Brief regering; Toelichting op de nota van wijziging ontwerpbegroting 2023 gemeentefonds inzake energietoeslag lage inkomens (Kamerstuk 36200-B-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