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B-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12.26pt_mt.7.52mm_indent.-58.5mm_ifm" text:outline-level="1">36 200<text:s/>C<text:tab/>Vaststelling van de begrotingsstaat van het provinciefonds voor het jaar 2023</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31 mei 2023</text:p>
      <text:p text:style-name="ifm_p_mt.3.76mm_ifm">Hierbij zend ik u, mede namens de Staatssecretaris van Financiën – Fiscaliteit en Belastingdienst, de meicirculaires gemeentefonds en provinciefonds 2023 ter informatie. De circulaires zijn op www.rijksoverheid.nl geplaatst.</text:p>
      <text:p text:style-name="ifm_p_mt.3.76mm_ifm">De meicirculaires 2023 geven een actueel beeld over de gemeente- en provinciefondsuitkeringen voor 2023 en verder. De mutaties zijn gebaseerd op de Voorjaarsjaarsnota 2023 van het Rijk (Kamerstuk 36 350, nr. 1) c.q. de Eerste Suppletoire Begroting 2023 (Kamerstuk 36 350 B en Kamerstuk 36 350 C).</text:p>
      <text:p text:style-name="ifm_p_mt.3.76mm_ifm">Daarnaast bevatten beide circulaires, zoals ook verwoord in de Voorjaarsnota 2023 en de bijbehorende suppletoire begroting van het gemeentefonds en van het provinciefonds, de hoofdlijnen van de nieuwe financieringssystematiek voor medeoverheden. Dit, conform het verzoek van de Tweede Kamer van de leden Van Weyenberg en Inge van Dijk over een uitvoeringsplan voor de nieuwe financieringssystematiek voor decentrale overheden (Kamerstuk 36 200, nr. 89) en van de leden Bromet en Mohandis (Kamerstuk 36 200 VII, nr. 30) over uitwerken of en hoe de nieuwe financieringssystematiek wettelijk verankerd kan worden.</text:p>
      <text:p text:style-name="ifm_p_mt.3.76mm_ifm">In het algemeen geldt voor de informatie uit de circulaires het voorbehoud van parlementaire besluitvorming.</text:p>
      <text:p text:style-name="ifm_p_mt.3.76mm_ifm">Mede namens de Staatssecretaris van Financië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17<text:tab/><text:page-number text:select-page="current"/></text:p>
      </style:footer>
    </style:master-page>
    <style:master-page xmlns:sdu-fn="http://schema.sdu.nl/2011/07/functions" style:name="Landscape" style:page-layout-name="landscape-margin-text">
      <style:footer>
        <text:p text:style-name="footer">Tweede Kamer, vergaderjaar 2022-2023, 36 200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Brief regering; Meicirculaire 2023 gemeentefonds en provinciefonds</dc:title>
    <meta:user-defined meta:name="OVERHEIDop.ParlID/DC.identifier">kst-36200-B-17</meta:user-defined>
    <meta:user-defined meta:name="OVERHEIDop.ondernummer">17</meta:user-defined>
    <meta:user-defined meta:name="DCTERMS.W3CDTF/DCTERMS.available">2023-06-05</meta:user-defined>
    <meta:user-defined meta:name="OVERHEIDop.KamerstukTypen/DC.type">Brief</meta:user-defined>
    <meta:user-defined meta:name="OVERHEIDop.dossiernummer">36200-B;36200-C</meta:user-defined>
    <meta:user-defined meta:name="OVERHEIDop.configuratie">https://repository.officiele-overheidspublicaties.nl/MasterConfiguraties/MC-OEP-Kamerstuk-Web/1.3/xml/MC-OEP-Kamerstuk-Web.xml</meta:user-defined>
    <meta:user-defined meta:name="OVERHEIDop.documenttitel">Meicirculaire 2023 gemeentefonds en provinciefonds</meta:user-defined>
    <meta:user-defined meta:name="OVERHEIDop.indiener">H.G.J. Bruins Slot</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aststelling van de begrotingsstaat van het gemeentefonds voor het jaar 2023; Brief regering; Meicirculaire 2023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