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B-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12.26pt_mt.7.52mm_indent.-58.5mm_ifm" text:outline-level="1">36 200<text:s/>C<text:tab/>Vaststelling van de begrotingsstaat van het provinciefonds voor het jaar 2023</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1 december 2022</text:p>
      <text:p text:style-name="ifm_p_mt.3.76mm_ifm">Hierbij zend ik u, mede namens de Staatssecretaris van Financiën – Fiscaliteit en Belastingdienst, de decembercirculaires gemeentefonds en provinciefonds 2022 ter informatie. De circulaires zijn op www.rijksoverheid.nl geplaatst.</text:p>
      <text:p text:style-name="ifm_p_mt.3.76mm_ifm">De decembercirculaires 2022 geven een actueel beeld over de gemeente- en provinciefondsuitkeringen voor 2022 en verder. De mutaties zijn gebaseerd op de Najaarsnota 2022 van het Rijk (Kamerstuk 36 250, nr. 1) c.q. de Tweede Suppletoire Begroting 2022 (Kamerstuk 36 250 VII), de Tweede Incidentele Suppletoire begroting 2022 (Kamerstuk 36 177) en de nota van wijziging Ontwerpbegroting 2023 (Kamerstuk 36 200 VII, nr. 124).</text:p>
      <text:p text:style-name="ifm_p_mt.3.76mm_ifm">In het algemeen geldt voor de informatie uit de circulaires het voorbehoud van parlementaire besluitvorming. Dat geldt dit jaar uiteraard ook.</text:p>
      <text:p text:style-name="ifm_p_mt.3.76mm_ifm">Mede namens de Staatssecretaris van Financië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14<text:tab/><text:page-number text:select-page="current"/></text:p>
      </style:footer>
    </style:master-page>
    <style:master-page xmlns:sdu-fn="http://schema.sdu.nl/2011/07/functions" style:name="Landscape" style:page-layout-name="landscape-margin-text">
      <style:footer>
        <text:p text:style-name="footer">Tweede Kamer, vergaderjaar 2022-2023, 36 20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Brief regering; Decembercirculaire 2022 gemeentefonds en provinciefonds</dc:title>
    <meta:user-defined meta:name="OVERHEIDop.ParlID/DC.identifier">kst-36200-B-14</meta:user-defined>
    <meta:user-defined meta:name="OVERHEIDop.ondernummer">14</meta:user-defined>
    <meta:user-defined meta:name="DCTERMS.W3CDTF/DCTERMS.available">2022-12-30</meta:user-defined>
    <meta:user-defined meta:name="OVERHEIDop.KamerstukTypen/DC.type">Brief</meta:user-defined>
    <meta:user-defined meta:name="OVERHEIDop.dossiernummer">36200-B;36200-C</meta:user-defined>
    <meta:user-defined meta:name="OVERHEIDop.configuratie">https://repository.officiele-overheidspublicaties.nl/MasterConfiguraties/MC-OEP-Kamerstuk-Web/1.3/xml/MC-OEP-Kamerstuk-Web.xml</meta:user-defined>
    <meta:user-defined meta:name="OVERHEIDop.documenttitel">Decembercirculaire 2022 gemeentefonds en provinciefonds</meta:user-defined>
    <meta:user-defined meta:name="OVERHEIDop.indiener">H.G.J. Bruins Slot</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aststelling van de begrotingsstaat van het gemeentefonds voor het jaar 2023; Brief regering; Decembercirculaire 2022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