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B-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B<text:tab/>Vaststelling van de begrotingsstaat van het gemeentefonds voor het jaar 2023</text:h>
      <text:h text:style-name="ifm_p_font.bold_size.9.06pt_mt.18.8mm_indent.-58.5mm_ifm" text:outline-level="1">Nr. 12
      <text:tab/>BRIEF VAN DE MINISTER VAN BINNENLANDSE ZAKEN EN KONINKRIJKSRELATIES</text:h>
      <text:p text:style-name="ifm_p_mt.3.76mm_ifm">Aan de Voorzitter van de Tweede Kamer der Staten-Generaal</text:p>
      <text:p text:style-name="ifm_p_mt.3.76mm_ifm">Den Haag, 4 november 2022</text:p>
      <text:p text:style-name="ifm_p_mt.3.76mm_ifm">Bijgevoegd stuur ik u, mede namens de Staatssecretaris van Financiën – Fiscaliteit en Belastingdienst, een afschrift van een schrijven aan de colleges van burgemeester en Wethouders van alle gemeenten in Nederland.</text:p>
      <text:p text:style-name="ifm_p_mt.3.76mm_ifm">In de brief informeer ik de gemeenten over de tentatieve verdeling van de middelen voor het jaar 2022 met betrekking tot Vroegsignalering en gerichte hulp via bijzondere bijstand (€ 35 miljoen), Ondersteuning van uitwonende studenten (€ 35 miljoen) en de mogelijkheid om een deel van de energietoelage voor 2023 al in 2022 uit te keren (€ 500 miljoen). De definitieve verdeling van de middelen zal in de decembercirculaire 2022 bekend worden gemaakt.</text:p>
      <text:p text:style-name="ifm_p_mt.5.08mm_ifm">De Minister van Binnenlandse Zaken en Koninkrijksrelaties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B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B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gemeentefonds voor het jaar 2023; Brief regering; Afschrift brief aan colleges van Burgemeester en Wethouders van alle gemeenten in Nederland over aanvullende maatregelen in verband met gestegen energieprijzen</dc:title>
    <meta:user-defined meta:name="OVERHEIDop.ParlID/DC.identifier">kst-36200-B-12</meta:user-defined>
    <meta:user-defined meta:name="OVERHEIDop.ondernummer">12</meta:user-defined>
    <meta:user-defined meta:name="DCTERMS.W3CDTF/DCTERMS.available">2022-11-08</meta:user-defined>
    <meta:user-defined meta:name="OVERHEIDop.KamerstukTypen/DC.type">Brief</meta:user-defined>
    <meta:user-defined meta:name="OVERHEIDop.dossiernummer">36200-B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brief aan colleges van Burgemeester en Wethouders van alle gemeenten in Nederland over aanvullende maatregelen in verband met gestegen energieprijzen</meta:user-defined>
    <meta:user-defined meta:name="OVERHEIDop.indiener">H.G.J. Bruins Slot</meta:user-defined>
    <meta:user-defined meta:name="OVERHEIDop.dossiertitel">Vaststelling van de begrotingsstaat van het gemeentefonds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4</meta:user-defined>
    <meta:user-defined meta:name="DC.title">Vaststelling van de begrotingsstaat van het gemeentefonds voor het jaar 2023; Brief regering; Afschrift brief aan colleges van Burgemeester en Wethouders van alle gemeenten in Nederland over aanvullende maatregelen in verband met gestegen energieprij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