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B-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B<text:tab/>Vaststelling van de begrotingsstaat van het gemeentefonds voor het jaar 2023</text:h>
      <text:h text:style-name="ifm_p_font.bold_size.9.06pt_mt.18.8mm_indent.-58.5mm_ifm" text:outline-level="1">Nr. 11<text:tab/>AMENDEMENT VAN HET LID LEIJTEN</text:h>
      <text:p text:style-name="ifm_p_ifm">Ontvangen 12 oktober 2022</text:p>
      <text:p text:style-name="ifm_p_mt.3.76mm_indent.0.13in_ifm">De ondergetekende stelt het volgende amendement voor:</text:p>
      <text:h text:style-name="ifm_p_mt.5.08mm_ifm" text:outline-level="2">I</text:h>
      <text:p text:style-name="ifm_p_mt.3.76mm_indent.0.13in_ifm">Het laatst genoemde bedrag (voor decentralisatie-uitkeringen) in artikel 3 wordt verhoogd met 750.000.000 euro.</text:p>
      <text:h text:style-name="ifm_p_mt.5.08mm_ifm" text:outline-level="2">II</text:h>
      <text:p text:style-name="ifm_p_mt.3.76mm_indent.0.13in_ifm">De begrotingsstaat wordt als volgt gewijzigd:</text:p>
      <text:p text:style-name="ifm_p_mt.3.76mm_indent.0.13in_ifm">In <text:span text:style-name="ifm_span_font.bold_ifm">artikel 1 gemeentefonds</text:span> worden het verplichtingenbedrag en het uitgavenbedrag <text:span text:style-name="ifm_span_font.bold_ifm">verhoogd</text:span> met <text:span text:style-name="ifm_span_font.bold_ifm">€ 750 000</text:span> (x € 1.000).</text:p>
      <text:h text:style-name="ifm_p_font.bold_mt.5.08mm_page.keep-with-next_ifm" text:outline-level="2">Toelichting</text:h>
      <text:p text:style-name="ifm_p_mt.4.23mm_indent.0.13in_ifm">Dit amendement regelt dat initiatieven in buurten ondanks een hoge energierekening open kunnen blijven voor buurtbewoners. Door de verslechterde financiële positie van gemeenten is er lokaal veelal bezuinigd op lokale voorzieningen. Tegelijkertijd worden onder andere amateursportverenigingen, bibliotheken en buurthuizen dit jaar geconfronteerd met buitengewoon hoge energielasten. Indiener beoogt met dit voorstel een voorziening te treffen voor dergelijke instellingen en organisaties, die hier aanspraak op kunnen maken indien zij plek bieden aan en voor lokale gemeenschappen. Vanwege de toenemende armoede en hoge individuele energielasten voor mensen is het bieden van een alternatief in de buurt voor mensen die anders thuis in de kou zitten extra noodzakelijk. Hierdoor neemt ook de sociale cohesie toe, volgens de indiener.</text:p>
      <text:p text:style-name="ifm_p_mt.3.76mm_indent.0.13in_ifm">Op deze manier voorkomt dit voorstel volgens indiener dat essentiële lokale voorzieningen sluiten vanwege hoge energielasten, zonder daarbij gemeenten extra financieel te belasten. Omdat niet alle voorzieningen ingericht zijn om extra initiatieven te ontplooien waardoor buurtgenoten elkaar kunnen ontmoeten, vindt indiener het gerechtvaardigd het budget niet alleen toe te spitsen op enkel compensatie voor een hogere energierekening. Indiener stelt daarom voor een bedrag van 750 miljoen toe te voegen aan het gemeentefonds, waarbij dit bedrag geoormerkt is en de trekkingsrechten bij voorzieningen liggen die kampen met te hoge energielasten en laagdrempelig toegankelijk zijn en/of laagdrempelige initiatieven bieden voor en aan mensen uit de buurt. De basis voor de verdeling van deze middelen ligt in het onderzoek van het Ministerie van Economische Zaken, waaruit 479 miljoen euro toegezegd moet worden voor de compensatie van de energierekening, met uitzondering van overige culturele instellingen. Het meerbedrag kan worden verdeeld naar inwoneraantal<text:note text:id="ID-1057907-d37e126" text:note-class="footnote"><text:note-citation text:label="1 ">1</text:note-citation><text:note-body><text:p text:style-name="ifm_p_font.normal_size.6.93pt_mt..5mm_indent.-0.1161in_mleft.0.1161in_ifm">https://www.tweedekamer.nl/downloads/document?id=2022D36822, pagina 18.</text:p></text:note-body></text:note>. Dit betreft een eenmalige specifieke uitkering op basis van artikel 17, vijfde lid, van de Financiële Verhoudingswet. De dekking voor dit voorstel wordt gevonden in het klimaatfonds.</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B, nr. 11<text:tab/><text:page-number text:select-page="current"/></text:p>
      </style:footer>
    </style:master-page>
    <style:master-page xmlns:sdu-fn="http://schema.sdu.nl/2011/07/functions" style:name="Landscape" style:page-layout-name="landscape-margin-text">
      <style:footer>
        <text:p text:style-name="footer">Tweede Kamer, vergaderjaar 2022-2023, 36 200 B,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3; Amendement; Amendement van het lid Leijten over een eenmalige specifieke uitkering voor hoge energielasten van essentiële lokale voorzieningen</dc:title>
    <meta:user-defined meta:name="OVERHEIDop.ParlID/DC.identifier">kst-36200-B-11</meta:user-defined>
    <meta:user-defined meta:name="OVERHEIDop.ondernummer">11</meta:user-defined>
    <meta:user-defined meta:name="DCTERMS.W3CDTF/DCTERMS.available">2022-11-07</meta:user-defined>
    <meta:user-defined meta:name="OVERHEIDop.KamerstukTypen/DC.type">Amendement</meta:user-defined>
    <meta:user-defined meta:name="OVERHEIDop.dossiernummer">36200-B</meta:user-defined>
    <meta:user-defined meta:name="OVERHEIDop.configuratie">https://repository.officiele-overheidspublicaties.nl/MasterConfiguraties/MC-OEP-Kamerstuk-Web/1.3/xml/MC-OEP-Kamerstuk-Web.xml</meta:user-defined>
    <meta:user-defined meta:name="OVERHEIDop.documenttitel">Amendement van het lid Leijten over een eenmalige specifieke uitkering voor hoge energielasten van essentiële lokale voorzieningen</meta:user-defined>
    <meta:user-defined meta:name="OVERHEIDop.indiener">R.M. Leijten</meta:user-defined>
    <meta:user-defined meta:name="OVERHEIDop.dossiertitel">Vaststelling van de begrotingsstaat van het gemeente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Vaststelling van de begrotingsstaat van het gemeentefonds voor het jaar 2023; Amendement; Amendement van het lid Leijten over een eenmalige specifieke uitkering voor hoge energielasten van essentiële lokale 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