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W</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12.26pt_mt.7.52mm_indent.-58.5mm_ifm" text:outline-level="1">36 202<text:tab/>Wijziging van enkele belastingwetten en enige andere wetten (Belastingplan 2023)</text:h>
      <text:h text:style-name="ifm_p_font.bold_size.9.06pt_mt.18.8mm_indent.-58.5mm_ifm" text:outline-level="1">
         AW<text:note text:id="ID-1082939-d36e57" text:note-class="footnote"><text:note-citation text:label="1 ">1</text:note-citation><text:note-body><text:p text:style-name="ifm_p_font.normal_size.6.93pt_mt..5mm_indent.-0.1161in_mleft.0.1161in_ifm">De letters AW hebben alleen betrekking op 36 200.</text:p></text:note-body></text:note>
         
      <text:tab/>BRIEF VAN STAATSSECRETARIS VAN FINANCIËN – FISCALITEIT EN BELASTINGDIENST EN DE STAATSSECRETARIS VAN VOLKSGEZONDHEID, WELZIJN EN SPORT</text:h>
      <text:p text:style-name="ifm_p_mt.3.76mm_ifm">Aan de Voorzitter van de Eerste Kamer der Staten-Generaal</text:p>
      <text:p text:style-name="ifm_p_mt.3.76mm_ifm">Den Haag, 29 maart 2023</text:p>
      <text:p text:style-name="ifm_p_mt.3.76mm_ifm">In het Coalitieakkoord is vastgelegd dat wordt onderzocht hoe op termijn de btw op groente en fruit naar 0% kan worden verlaagd.<text:note text:id="ID-1082939-d36e89" text:note-class="footnote"><text:note-citation text:label="2 ">2</text:note-citation><text:note-body><text:p text:style-name="ifm_p_font.normal_size.6.93pt_mt..5mm_indent.-0.1161in_mleft.0.1161in_ifm">Coalitieakkoord 2021–2025, 15 december 2021, Omzien naar elkaar, vooruitkijken naar de toekomst, p. 35.</text:p></text:note-body></text:note></text:p>
      <text:p text:style-name="ifm_p_mt.3.76mm_ifm">Zoals eerder uiteengezet<text:note text:id="ID-1082939-d36e100" text:note-class="footnote"><text:note-citation text:label="3 ">3</text:note-citation><text:note-body><text:p text:style-name="ifm_p_font.normal_size.6.93pt_mt..5mm_indent.-0.1161in_mleft.0.1161in_ifm">Zie het «Plan van aanpak prijsmaatregelen voeding», 5 juli 2022, Kamerstukken II 2011–2022, 31 532, nr. 275; «Btw-nultarief groente en fruit &amp; alcohol- en tabaksaccijns» van 12 oktober 2022 (kenmerk: 2022Z19322); en de «Kamerbrief inzake motie Koffeman» van 2 december 2022.</text:p></text:note-body></text:note> is vraagt dit een zorgvuldig traject. In dit kader heeft het kabinet door extern bureau SEO een onderzoek laten verrichten om de mogelijke afbakeningsvarianten voor groente en fruit in kaart te brengen en te beoordelen. Het onderzoeksbureau heeft deze varianten beoordeeld op het gezondheidsaspect, juridische houdbaarheid, doeltreffendheid, doelmatigheid, begrijpelijkheid en uitvoerbaarheid. Het onderzoek «Een btw-nultarief voor groente en fruit» bieden wij uw Kamer hierbij aan.</text:p>
      <text:p text:style-name="ifm_p_mt.3.76mm_ifm">Het kabinet zal de onderzoeksresultaten zorgvuldig bestuderen. Uw Kamer ontvangt zo spoedig mogelijk voor de zomer een inhoudelijke kabinetsreactie op het rapport.</text:p>
      <text:p text:style-name="ifm_p_mt.5.08mm_ifm">De Staatssecretaris van Financiën – Fiscaliteit Belastingdienst,<text:line-break/>M.L.A. van<text:s/>Rij</text:p>
      <text:p text:style-name="ifm_p_mt.3.76mm_ifm">De Staatssecretaris van Volksgezondheid, Welzijn en Sport,<text:line-break/>M. van<text:s/>Ooijen</text:p>
      <text:h text:style-name="ifm_p_font.bold_mt.5.08mm_page.break-before_ifm" text:outline-level="2">BRIEF VAN STAATSSECRETARIS VAN FINANCIËN – FISCALITEIT EN BELASTINGDIENST EN DE STAATSSECRETARIS VAN VOLKSGEZONDHEID, WELZIJN EN SPORT</text:h>
      <text:p text:style-name="ifm_p_mt.4.23mm_ifm">Aan de Voorzitter van de Tweede Kamer der Staten-Generaal</text:p>
      <text:p text:style-name="ifm_p_mt.3.76mm_ifm">Den Haag, 29 maart 2023</text:p>
      <text:p text:style-name="ifm_p_mt.3.76mm_ifm">In het Coalitieakkoord is vastgelegd dat wordt onderzocht hoe op termijn de btw op groente en fruit naar 0% kan worden verlaagd.<text:note text:id="ID-1082939-d36e159" text:note-class="footnote"><text:note-citation text:label="4 ">4</text:note-citation><text:note-body><text:p text:style-name="ifm_p_font.normal_size.6.93pt_mt..5mm_indent.-0.1161in_mleft.0.1161in_ifm">Coalitieakkoord 2021–2025, 15 december 2021, Omzien naar elkaar, vooruitkijken naar de toekomst, p. 35.</text:p></text:note-body></text:note></text:p>
      <text:p text:style-name="ifm_p_mt.3.76mm_ifm">Zoals eerder uiteengezet<text:note text:id="ID-1082939-d36e170" text:note-class="footnote"><text:note-citation text:label="5 ">5</text:note-citation><text:note-body><text:p text:style-name="ifm_p_font.normal_size.6.93pt_mt..5mm_indent.-0.1161in_mleft.0.1161in_ifm">Zie het «Plan van aanpak prijsmaatregelen voeding», 5 juli 2022, Kamerstukken II 2011–2022, 31 532, nr. 275; «Btw-nultarief groente en fruit &amp; alcohol- en tabaksaccijns» van 12 oktober 2022 (kenmerk: 2022Z19322); en de «Kamerbrief inzake motie Koffeman» van 2 december 2022.</text:p></text:note-body></text:note> is vraagt dit een zorgvuldig traject. In dit kader heeft het kabinet door extern bureau SEO een onderzoek laten verrichten om de mogelijke afbakeningsvarianten voor groente en fruit in kaart te brengen en te beoordelen. Het onderzoeksbureau heeft deze varianten beoordeeld op het gezondheidsaspect, juridische houdbaarheid, doeltreffendheid, doelmatigheid, begrijpelijkheid en uitvoerbaarheid. Het onderzoek «Een btw-nultarief voor groente en fruit» bieden wij uw Kamer hierbij aan.</text:p>
      <text:p text:style-name="ifm_p_mt.3.76mm_ifm">Het kabinet zal de onderzoeksresultaten zorgvuldig bestuderen. Uw Kamer ontvangt zo spoedig mogelijk voor de zomer een inhoudelijke kabinetsreactie op het rapport.</text:p>
      <text:p text:style-name="ifm_p_mt.5.08mm_ifm">De Staatssecretaris van Financiën – Fiscaliteit Belastingdienst,<text:line-break/>M.L.A. van<text:s/>Rij</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AW
         <text:tab/><text:page-number text:select-page="current"/></text:p>
      </style:footer>
    </style:master-page>
    <style:master-page xmlns:sdu-fn="http://schema.sdu.nl/2011/07/functions" style:name="Landscape" style:page-layout-name="landscape-margin-text">
      <style:footer>
        <text:p text:style-name="footer">Eerste Kamer, vergaderjaar 2022-2023, 36 200, AW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staatssecretaris van Financiën - Fiscaliteit en Belastingdienst en de staatssecretaris van VWS over onderzoek naar afbakeningsmogelijkheden voor groente en fruit in het kader van een btw-nultarief</dc:title>
    <meta:user-defined meta:name="OVERHEIDop.ParlID/DC.identifier">kst-36200-AW</meta:user-defined>
    <meta:user-defined meta:name="OVERHEIDop.ondernummer">AW</meta:user-defined>
    <meta:user-defined meta:name="DCTERMS.W3CDTF/DCTERMS.available">2023-03-30</meta:user-defined>
    <meta:user-defined meta:name="OVERHEIDop.KamerstukTypen/DC.type">Brief</meta:user-defined>
    <meta:user-defined meta:name="OVERHEIDop.dossiernummer">36200;36202</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en de staatssecretaris van VWS over onderzoek naar afbakeningsmogelijkheden voor groente en fruit in het kader van een btw-nultarief</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staatssecretaris van Financiën - Fiscaliteit en Belastingdienst en de staatssecretaris van VWS over onderzoek naar afbakeningsmogelijkheden voor groente en fruit in het kader van een btw-nulta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3-29</meta:user-defined>
    <meta:user-defined meta:name="OVERHEIDop.dossiertitel">Nota over de toestand van ’s Rijks Financiën</meta:user-defined>
    <meta:user-defined meta:name="OVERHEIDop.versieInformatie"/>
  </office:meta>
</office:document-meta>
</file>