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S</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
         AS<text:tab/>BRIEF VAN DE MINISTER VAN SOCIALE ZAKEN EN WERKGELEGENHEID EN DE MINISTER VOOR ARMOEDEBELEID, PARTICIPATIE EN PENSIOENEN </text:h>
      <text:p text:style-name="ifm_p_mt.3.76mm_ifm">Aan de Voorzitter van de Eerste Kamer der Staten-Generaal</text:p>
      <text:p text:style-name="ifm_p_mt.3.76mm_ifm">Den Haag, 16 december 2022</text:p>
      <text:p text:style-name="ifm_p_mt.3.76mm_ifm">U heeft de Minister van Financiën enige tijd geleden verzocht om u te informeren over de stand van zaken rondom het stimuleren en faciliteren van «werkgaranties». Wij bieden onze excuses aan voor de late opvolging van het verzoek en de toezegging. Middels deze brief informeren wij u over de uitvoering van de motie van Gijs van Dijk/Van Kent/Smeulders, waarin de «werkgarantie» wordt uitgelegd als passende dienstverlening naar ander werk. De uitwerking van passende dienstverlening wordt beschreven in de Kamerbrief Voortgang uitwerking aanvullend sociaal pakket<text:note text:id="ID-1068965-d36e81" text:note-class="footnote"><text:note-citation text:label="1 ">1</text:note-citation><text:note-body><text:p text:style-name="ifm_p_font.normal_size.6.93pt_mt..5mm_indent.-0.1161in_mleft.0.1161in_ifm">Tweede Kamer, vergaderjaar 2020–2021, 35 420, nr. 228.</text:p></text:note-body></text:note> van 30 november 2020. In deze Kamerbrief wordt o.a. gesproken over de inzet van de regionale mobiliteitsteams als invulling van de motie.</text:p>
      <text:p text:style-name="ifm_p_mt.3.76mm_ifm">Tevens informeren wij uw Kamer over de toekomstige dienstverlening naar werk met de Kamerbrief Uitgangspunten voor de uitbreiding van de arbeidsmarktinfrastructuur<text:note text:id="ID-1068965-d36e95" text:note-class="footnote"><text:note-citation text:label="2 ">2</text:note-citation><text:note-body><text:p text:style-name="ifm_p_font.normal_size.6.93pt_mt..5mm_indent.-0.1161in_mleft.0.1161in_ifm">Tweede Kamer, vergaderjaar 2022–2023, 33 566, nr. 108.</text:p></text:note-body></text:note> van 11 oktober jl. Deze geeft weer hoe passende dienstverlening naar werk wordt vormgegeven. Om de periode tot inwerkingtreding van de toekomstige arbeidsmarktdienstverlening te overbruggen, wordt een vervolg gegeven aan de tijdelijke regionale mobiliteitsteams.</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AS<text:tab/><text:page-number text:select-page="current"/></text:p>
      </style:footer>
    </style:master-page>
    <style:master-page xmlns:sdu-fn="http://schema.sdu.nl/2011/07/functions" style:name="Landscape" style:page-layout-name="landscape-margin-text">
      <style:footer>
        <text:p text:style-name="footer">Eerste Kamer, vergaderjaar 2022-2023, 36 200, A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van de minister van SZW en de minister voor APP over de werkgarantie als passende dienstverlening naar ander werk</dc:title>
    <meta:user-defined meta:name="OVERHEIDop.ParlID/DC.identifier">kst-36200-AS</meta:user-defined>
    <meta:user-defined meta:name="OVERHEIDop.ondernummer">AS</meta:user-defined>
    <meta:user-defined meta:name="DCTERMS.W3CDTF/DCTERMS.available">2023-01-12</meta:user-defined>
    <meta:user-defined meta:name="OVERHEIDop.KamerstukTypen/DC.type">Brief</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Brief van de minister van SZW en de minister voor APP over de werkgarantie als passende dienstverlening naar ander werk</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ota over de toestand van ’s Rijks Financiën; Brief van de minister van SZW en de minister voor APP over de werkgarantie als passende dienstverlening naar ander 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16</meta:user-defined>
    <meta:user-defined meta:name="OVERHEIDop.dossiertitel">Nota over de toestand van ’s Rijks Financiën</meta:user-defined>
    <meta:user-defined meta:name="OVERHEIDop.versieInformatie"/>
  </office:meta>
</office:document-meta>
</file>