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A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12.26pt_mt.7.52mm_indent.-58.5mm_ifm" text:outline-level="1">36 202<text:tab/>Wijziging van enkele belastingwetten en enige andere wetten (Belastingplan 2023)</text:h>
      <text:h text:style-name="ifm_p_font.bold_size.9.06pt_mt.18.8mm_indent.-58.5mm_ifm" text:outline-level="1">
         AP<text:note text:id="ID-1063734-d36e59" text:note-class="footnote"><text:note-citation text:label="1 ">1</text:note-citation><text:note-body><text:p text:style-name="ifm_p_font.normal_size.6.93pt_mt..5mm_indent.-0.1161in_mleft.0.1161in_ifm">De letters AP hebben alleen betrekking op 36 200.</text:p></text:note-body></text:note>
         
      <text:tab/>VERSLAG VAN EEN SCHRIFTELIJK OVERLEG</text:h>
      <text:p text:style-name="ifm_p_ifm">Vastgesteld 6 december 2022</text:p>
      <text:p text:style-name="ifm_p_mt.3.76mm_ifm">Op 15 november 2022 heeft de vaste commissie voor Financiën<text:note text:id="ID-1063734-d36e80" text:note-class="footnote"><text:note-citation text:label="2 ">2</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De Boer (GL), Van der Voort (D66), Raven (OSF) en Fiers (PvdA).</text:p></text:note-body></text:note> een brief gestuurd aan de Staatssecretaris van Financiën – Fiscaliteit en Belastingdienst met de vraag hoe hij uitvoering wenst te geven aan de op 1 november 2022 aangenomen Motie-Koffeman (PvdD) c.s. over het afschaffen van de BTW op groente en fruit.<text:note text:id="ID-1063734-d36e101" text:note-class="footnote"><text:note-citation text:label="3 ">3</text:note-citation><text:note-body><text:p text:style-name="ifm_p_font.normal_size.6.93pt_mt..5mm_indent.-0.1161in_mleft.0.1161in_ifm"><text:span text:style-name="ifm_span_font.italic_size.6.93pt_ifm">Kamerstukken I</text:span> 2022/23, 36 200, N.</text:p></text:note-body></text:note></text:p>
      <text:p text:style-name="ifm_p_mt.3.76mm_ifm">De Staatssecretaris heeft op 2 december 2022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3.76mm_page.break-before_ifm" text:outline-level="1">BRIEF VAN DE VOORZITTER VAN DE VASTE COMMISSIE VOOR FINANCIËN</text:h>
      <text:p text:style-name="ifm_p_mt.3.76mm_ifm">Aan de Staatssecretaris van Financiën – Fiscaliteit en Belastingdienst</text:p>
      <text:p text:style-name="ifm_p_mt.3.76mm_ifm">Den Haag, 15 november 2022</text:p>
      <text:p text:style-name="ifm_p_mt.3.76mm_ifm">In haar vergadering op 8 november 2022 heeft de vaste commissie voor Financiën gesproken over de op 1 november 2022 aangenomen Motie-Koffeman (PvdD) c.s. over het afschaffen van de BTW op groente en fruit.<text:note text:id="ID-1063734-d36e142" text:note-class="footnote"><text:note-citation text:label="4 ">4</text:note-citation><text:note-body><text:p text:style-name="ifm_p_font.normal_size.6.93pt_mt..5mm_indent.-0.1161in_mleft.0.1161in_ifm"><text:span text:style-name="ifm_span_font.italic_size.6.93pt_ifm">Kamerstukken I</text:span> 2022/23, 36 200, N.</text:p></text:note-body></text:note> De commissie verneemt graag hoe u aan deze motie uitvoering wenst te geven.</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Essers</text:p>
      <text:h text:style-name="ifm_p_font.bold_mt.3.76mm_page.break-before_ifm" text:outline-level="1">BRIEF VAN DE STAATSSECRETARIS VAN FINANCIËN – FISCALITEIT EN BELASTINGDIENST</text:h>
      <text:p text:style-name="ifm_p_mt.3.76mm_ifm">Aan de Voorzitter van de Eerste Kamer der Staten-Generaal</text:p>
      <text:p text:style-name="ifm_p_mt.3.76mm_ifm">Den Haag, 2 december 2022</text:p>
      <text:p text:style-name="ifm_p_mt.3.76mm_ifm">Met deze brief reageer ik op uw brief van 15 november 2022, met kenmerk 172279U, waarin u aangeeft graag van mij te vernemen hoe ik uitvoering wens te geven aan de motie Koffeman c.s.<text:note text:id="ID-1063734-d36e183" text:note-class="footnote"><text:note-citation text:label="5 ">5</text:note-citation><text:note-body><text:p text:style-name="ifm_p_font.normal_size.6.93pt_mt..5mm_indent.-0.1161in_mleft.0.1161in_ifm">Kamerstukken I 2022–2023, 36 200, nr. N.</text:p></text:note-body></text:note> In deze motie wordt verzocht om op een zo kort mogelijke termijn de btw op groente en fruit af te schaffen, te beginnen met onbewerkte groente en fruit, waarna ook voor andere gezonde groente- en fruitproducten de btw wordt afgeschaft.</text:p>
      <text:p text:style-name="ifm_p_mt.3.76mm_ifm">Het kabinet is voornemens een btw-nultarief op groente en fruit in te voeren. De eerst mogelijke datum dat dit wetstechnisch mogelijk is, is 1 januari 2024. Met een uitvoeringstoets zal worden nagegaan of deze datum ook uitvoeringstechnisch haalbaar is. Op deze wijze geeft het kabinet gevolg aan de strekking van uw motie. Dit is de snelste route om via de gebruikelijke begrotings- en besluitvormingsprocessen zorgvuldig een wetgevingstraject te doorlopen.</text:p>
      <text:p text:style-name="ifm_p_mt.3.76mm_ifm">Tijdens de behandeling in de Tweede Kamer van het Belastingplan 2023 hebben de leden Van Raan en Van Esch een amendement ingediend voor invoering van een btw-nultarief op onbewerkte groente en fruit voor menselijke consumptie per 1 januari 2023. Hierin is specifiek naar de motie Koffeman verwezen. De Tweede Kamer heeft dit amendement niet aangenomen.<text:note text:id="ID-1063734-d36e199" text:note-class="footnote"><text:note-citation text:label="6 ">6</text:note-citation><text:note-body><text:p text:style-name="ifm_p_font.normal_size.6.93pt_mt..5mm_indent.-0.1161in_mleft.0.1161in_ifm">Kamerstukken II 2022–2023, 36 202, nr. 74. Ook een eerdere motie van Van Esch c.s. is door de leden van de Tweede Kamer verworpen (Kamerstukken II 2021–2022, 32 793, nr. 583).</text:p></text:note-body></text:note></text:p>
      <text:p text:style-name="ifm_p_mt.3.76mm_ifm">Snellere invoering is niet op een zorgvuldige wijze mogelijk. Daarvoor is een aantal redenen.<text:note text:id="ID-1063734-d36e210" text:note-class="footnote"><text:note-citation text:label="7 ">7</text:note-citation><text:note-body><text:p text:style-name="ifm_p_font.normal_size.6.93pt_mt..5mm_indent.-0.1161in_mleft.0.1161in_ifm">Een uitgebreidere toelichting hierop hebben de Staatssecretaris van Volksgezondheid, Welzijn en Sport en ik gegeven aan de Tweede Kamer in de brief «Plan van aanpak prijsmaatregelen voeding brief» van 5 juli 2022 (Kamerstukken II 2011–2022, 31 532, nr. 275) en de brief «Btw-nultarief groente en fruit &amp; alcohol- en tabaksaccijns» van 12 oktober 2022 (kenmerk: 2022Z19322).</text:p></text:note-body></text:note></text:p>
      <text:p text:style-name="ifm_p_mt.3.76mm_ifm">Ten eerste neemt de term «onbewerkte groente en fruit» de in de brief «btw-nultarief groente en fruit &amp; alcohol- en tabaksaccijns»<text:note text:id="ID-1063734-d36e221" text:note-class="footnote"><text:note-citation text:label="8 ">8</text:note-citation><text:note-body><text:p text:style-name="ifm_p_font.normal_size.6.93pt_mt..5mm_indent.-0.1161in_mleft.0.1161in_ifm">Brief «Btw-nultarief groente en fruit &amp; alcohol- en tabaksaccijns» van 12 oktober 2022 (kenmerk: 2022Z19322).</text:p></text:note-body></text:note> toegelichte afbakeningsproblematiek niet weg. Daarbij is bij deze definitie invulling nodig van wat de term «onbewerkt» inhoudt. De resultaten van het lopende onderzoek naar mogelijke afbakeningsvarianten blijven dan ook relevant.</text:p>
      <text:p text:style-name="ifm_p_mt.3.76mm_ifm">Het kabinet wil geen stapsgewijze aanpak, maar deze maatregel in één keer realiseren. Voor ondernemers, de Belastingdienst én consumenten is het van belang dat op basis van een deugdelijk proces tot een begrijpelijke en uitvoerbare maatregel wordt gekomen.</text:p>
      <text:p text:style-name="ifm_p_mt.3.76mm_ifm">Tot slot brengt invoering van een btw-nultarief op groente en fruit een dekkingsvraagstuk met zich mee. Afhankelijk van de afbakening van groente en fruit gaat het om een derving met een orde grootte van structureel € 1 miljard euro per jaar. De besluitvorming over uitgaven en dekking daarvan lopen via het gebruikelijke begrotingsproces (voorjaars- en augustusbesluitvorming).</text:p>
      <text:p text:style-name="ifm_p_mt.3.76mm_ifm">Gezien vorenstaande is het van groot belang zorgvuldigheid te betrachten en de resultaten van het externe onderzoek af te wachten. Dit draagt bij aan de vormgeving van een btw-nultarief op groente en fruit op een uitvoerbare, juridisch houdbare en doeltreffende wijze, waarbij rekening wordt gehouden met de gezondheidsdoelstelling van de maatregel. Het onderzoek is momenteel in volle gang en de resultaten worden begin 2023 verwacht. Deze resultaten zullen zo spoedig mogelijk met uw Kamer worden gedeeld. U wordt daarbij ook geïnformeerd over of een wetstraject gestart kan worden gestart om een btw-nultarief op groente- en fruitproducten per 1 januari 2024 in te voer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P
         <text:tab/><text:page-number text:select-page="current"/></text:p>
      </style:footer>
    </style:master-page>
    <style:master-page xmlns:sdu-fn="http://schema.sdu.nl/2011/07/functions" style:name="Landscape" style:page-layout-name="landscape-margin-text">
      <style:footer>
        <text:p text:style-name="footer">Eerste Kamer, vergaderjaar 2022-2023, 36 200, A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staatssecretaris van Financiën – Fiscaliteit en Belastingdienst over de uitvoering van de motie van het lid Koffeman c.s. over het afschaffen van de BTW op groente en fruit</dc:title>
    <meta:user-defined meta:name="OVERHEIDop.ParlID/DC.identifier">kst-36200-AP</meta:user-defined>
    <meta:user-defined meta:name="OVERHEIDop.ondernummer">AP</meta:user-defined>
    <meta:user-defined meta:name="DCTERMS.W3CDTF/DCTERMS.available">2022-12-07</meta:user-defined>
    <meta:user-defined meta:name="OVERHEIDop.KamerstukTypen/DC.type">Verslag</meta:user-defined>
    <meta:user-defined meta:name="DCTERMS.W3CDTF/OVERHEIDop.datumVergadering"/>
    <meta:user-defined meta:name="OVERHEIDop.dossiernummer">36200;36202</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over de uitvoering van de motie van het lid Koffeman c.s. over het afschaffen van de BTW op groente en fru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staatssecretaris van Financiën – Fiscaliteit en Belastingdienst over de uitvoering van de motie van het lid Koffeman c.s. over het afschaffen van de BTW op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6</meta:user-defined>
    <meta:user-defined meta:name="OVERHEIDop.dossiertitel">Nota over de toestand van ’s Rijks Financiën</meta:user-defined>
    <meta:user-defined meta:name="OVERHEIDop.versieInformatie"/>
  </office:meta>
</office:document-meta>
</file>