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O<text:tab/>GEWIJZIGDE MOTIE VAN HET LID PRAST C.S. TER VERVANGING VAN DE MOTIE GEPUBLICEERD ONDER DE LETTERS AI</text:h>
      <text:p text:style-name="ifm_p_ifm">Voorgesteld 29 november 2022</text:p>
      <text:p text:style-name="ifm_p_mt.3.76mm_ifm">De Kamer,</text:p>
      <text:p text:style-name="ifm_p_mt.3.76mm_ifm">gehoord de beraadslaging,</text:p>
      <text:p text:style-name="ifm_p_mt.3.76mm_ifm">overwegende dat volgens de artikel 4:71f Wft banken verplicht zijn een basisrekening aan te bieden aan natuurlijke personen die een geldige woon- en verblijfplaats in de EU hebben;</text:p>
      <text:p text:style-name="ifm_p_mt.3.76mm_ifm">dat het volgens de Hoge Raad vrijwel onmogelijk is om deel te nemen aan het maatschappelijk verkeer zonder te beschikken over een betaalrekening bij een bank;</text:p>
      <text:p text:style-name="ifm_p_mt.3.76mm_ifm">dat er berichten zijn over het weigeren door banken een rekening te openen of dat banken rekeningen eenzijdig opheffen voor natuurlijke en rechtspersonen (waaronder stichtingen met sociale en ideële doelen) en voor politiek prominente personen (PEP) en hun aanverwanten;</text:p>
      <text:p text:style-name="ifm_p_mt.3.76mm_ifm">verzoekt de regering te voorkomen dat banken een rekening weigeren of eenzijdig opheffen zonder dat daar vanuit perspectief van witwassen een gerechtvaardigde reden voor is,</text:p>
      <text:p text:style-name="ifm_p_mt.3.76mm_ifm">en gaat over tot de orde van de dag.</text:p>
      <text:p text:style-name="ifm_p_mt.3.76mm_ifm">Prast</text:p>
      <text:p text:style-name="ifm_p_ifm">Van Ballekom</text:p>
      <text:p text:style-name="ifm_p_ifm">Nicolaï</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O<text:tab/><text:page-number text:select-page="current"/></text:p>
      </style:footer>
    </style:master-page>
    <style:master-page xmlns:sdu-fn="http://schema.sdu.nl/2011/07/functions" style:name="Landscape" style:page-layout-name="landscape-margin-text">
      <style:footer>
        <text:p text:style-name="footer">Eerste Kamer, vergaderjaar 2022-2023, 36 200,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Gewijzigde motie Prast c.s. over het voorkomen dat banken betaalrekeningen weigeren of eenzijdig opheffen</dc:title>
    <meta:user-defined meta:name="OVERHEIDop.ParlID/DC.identifier">kst-36200-AO</meta:user-defined>
    <meta:user-defined meta:name="OVERHEIDop.ondernummer">AO</meta:user-defined>
    <meta:user-defined meta:name="DCTERMS.W3CDTF/DCTERMS.available">2022-11-29</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Gewijzigde motie Prast c.s. over het voorkomen dat banken betaalrekeningen weigeren of eenzijdig opheff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Gewijzigde motie Prast c.s. over het voorkomen dat banken betaalrekeningen weigeren of eenzijdig oph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9</meta:user-defined>
    <meta:user-defined meta:name="OVERHEIDop.dossiertitel">Nota over de toestand van ’s Rijks Financiën</meta:user-defined>
    <meta:user-defined meta:name="OVERHEIDop.indiener">Prast C.s. Ter Vervanging Van De Motie Gepubliceerd Onder De Letters Ai</meta:user-defined>
    <meta:user-defined meta:name="OVERHEIDop.versieInformatie"/>
  </office:meta>
</office:document-meta>
</file>