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N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AN
      <text:tab/>MOTIE VAN HET LID FRENTROP C.S.</text:h>
      <text:p text:style-name="ifm_p_ifm">Voorgesteld 22 november 2022</text:p>
      <text:p text:style-name="ifm_p_mt.3.76mm_ifm">De Kamer,</text:p>
      <text:p text:style-name="ifm_p_mt.3.76mm_ifm">gehoord de beraadslagingen,</text:p>
      <text:p text:style-name="ifm_p_mt.3.76mm_ifm">van mening dat de regering de fundamentele Europese waarden dient hoog te houden;</text:p>
      <text:p text:style-name="ifm_p_mt.3.76mm_ifm">constateert dat de Hoge Raad in zijn arrest van 24 december 2021 heeft geoordeeld dat het sinds 2017 geldende forfaitaire stelsel van box 3 in strijd is met het recht op eigendom en het gelijkheidsbeginsel uit artikel 1 van het eerste protocol van het Europees Verdrag tot bescherming van de rechten van de mens en de fundamentele vrijheden (EVRM);</text:p>
      <text:p text:style-name="ifm_p_mt.3.76mm_ifm">van mening zijnde dat het EVRM onderdeel uitmaakt van de fundamentele Europese waarden;</text:p>
      <text:p text:style-name="ifm_p_mt.3.76mm_ifm">van mening zijnde dat de Nederlandse regering te goeder trouw artikel 1 van het eerste protocol van het EVRM over een reeks van jaren heeft geschonden;</text:p>
      <text:p text:style-name="ifm_p_mt.3.76mm_ifm">maar tevens constaterende dat vele Nederlandse burgers door de regering in hun fundamentele rechten zijn geschaad;</text:p>
      <text:p text:style-name="ifm_p_mt.3.76mm_ifm">roept de regering op excuses te maken aan alle belastingbetalers die de afgelopen jaren de betreffende box 3 heffing ten onrechte hebben betaald,</text:p>
      <text:p text:style-name="ifm_p_mt.3.76mm_ifm">en gaat over tot de orde van de dag.</text:p>
      <text:p text:style-name="ifm_p_mt.3.76mm_ifm">Frentrop</text:p>
      <text:p text:style-name="ifm_p_ifm">Hiddema</text:p>
      <text:p text:style-name="ifm_p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rentrop c.s. over ten onrechte betaalde box 3-heffing</dc:title>
    <meta:user-defined meta:name="OVERHEIDop.ParlID/DC.identifier">kst-36200-AN</meta:user-defined>
    <meta:user-defined meta:name="OVERHEIDop.ondernummer">AN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entrop c.s. over ten onrechte betaalde box 3-heffin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rentrop c.s. over ten onrechte betaalde box 3-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Frentrop</meta:user-defined>
    <meta:user-defined meta:name="OVERHEIDop.versieInformatie"/>
  </office:meta>
</office:document-meta>
</file>