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K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  </text:h>
      <text:h text:style-name="ifm_p_font.bold_size.9.06pt_mt.18.8mm_indent.-58.5mm_ifm" text:outline-level="1">
         AK
      <text:tab/>MOTIE VAN HET LID VAN ROOIJEN C.S.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de inkomensondersteuning AOW (IOAOW) bij besluit van de Minister van Sociale Zaken en Werkgelegenheid van 10 oktober per 1 januari 2023 is verlaagd van 28 euro naar 5 euro;</text:p>
      <text:p text:style-name="ifm_p_mt.3.76mm_ifm">overwegende dat door dit besluit van de Minister de aangenomen motie Van Rooijen (35 788, Z) niet wordt uitgevoerd;</text:p>
      <text:p text:style-name="ifm_p_mt.3.76mm_ifm">verzoekt de regering de verlaging van de IOAOW terug te draaien en de IOAOW derhalve weer te verhogen tot het oude niveau op 1 juli 2023,</text:p>
      <text:p text:style-name="ifm_p_mt.3.76mm_ifm">en gaat over tot de orde van de dag.</text:p>
      <text:p text:style-name="ifm_p_mt.3.76mm_ifm">Van Rooijen</text:p>
      <text:p text:style-name="ifm_p_ifm">Crone</text:p>
      <text:p text:style-name="ifm_p_ifm">Kar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Rooijen c.s. over de inkomensondersteuning AOW</dc:title>
    <meta:user-defined meta:name="OVERHEIDop.ParlID/DC.identifier">kst-36200-AK</meta:user-defined>
    <meta:user-defined meta:name="OVERHEIDop.ondernummer">AK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c.s. over de inkomensondersteuning AOW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Rooijen c.s. over de inkomensondersteuning 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Nota over de toestand van ’s Rijks Financiën</meta:user-defined>
    <meta:user-defined meta:name="OVERHEIDop.indiener">Van Rooijen</meta:user-defined>
    <meta:user-defined meta:name="OVERHEIDop.versieInformatie"/>
  </office:meta>
</office:document-meta>
</file>