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I
      <text:tab/>MOTIE VAN HET LID PRAST C.S.</text:h>
      <text:p text:style-name="ifm_p_ifm">Voorgesteld 22 november 2022</text:p>
      <text:p text:style-name="ifm_p_mt.3.76mm_ifm">De Kamer,</text:p>
      <text:p text:style-name="ifm_p_mt.3.76mm_ifm">gehoord de beraadslaging,</text:p>
      <text:p text:style-name="ifm_p_mt.3.76mm_ifm">overwegende dat volgens artikel 4.71f van de Wft, banken verplicht zijn een basisrekening aan te bieden aan natuurlijke personen die een geldige woon- en verblijfplaats in de EU hebben;</text:p>
      <text:p text:style-name="ifm_p_mt.3.76mm_ifm">overwegende dat het volgens de Hoge Raad vrijwel onmogelijk is om deel te nemen aan het maatschappelijk verkeer zonder te beschikken over een betaalrekening bij een bank en een bank kan worden verplicht een relatie aan te gaan met een rechtspersoon;</text:p>
      <text:p text:style-name="ifm_p_mt.3.76mm_ifm">overwegende dat er berichten in de pers zijn verschenen over het weigeren door banken aan natuurlijke en rechtspersonen, waaronder goede doelen;</text:p>
      <text:p text:style-name="ifm_p_mt.3.76mm_ifm">verzoekt de regering te voorkomen dat banken betaalrekeningen weigeren zonder dat daar vanuit het perspectief van witwassen een gerechtvaardigde reden voor is,</text:p>
      <text:p text:style-name="ifm_p_mt.3.76mm_ifm">en gaat over tot de orde van de dag.</text:p>
      <text:p text:style-name="ifm_p_mt.3.76mm_ifm">Prast</text:p>
      <text:p text:style-name="ifm_p_ifm">Nicolaï</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I<text:tab/><text:page-number text:select-page="current"/></text:p>
      </style:footer>
    </style:master-page>
    <style:master-page xmlns:sdu-fn="http://schema.sdu.nl/2011/07/functions" style:name="Landscape" style:page-layout-name="landscape-margin-text">
      <style:footer>
        <text:p text:style-name="footer">Eerste Kamer, vergaderjaar 2022-2023, 36 200,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Prast c.s. over het voorkomen dat banken betaalrekeningen weigeren</dc:title>
    <meta:user-defined meta:name="OVERHEIDop.ParlID/DC.identifier">kst-36200-AI</meta:user-defined>
    <meta:user-defined meta:name="OVERHEIDop.ondernummer">AI</meta:user-defined>
    <meta:user-defined meta:name="DCTERMS.W3CDTF/DCTERMS.available">2022-11-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Prast c.s. over het voorkomen dat banken betaalrekeningen weig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Prast c.s. over het voorkomen dat banken betaalrekeningen wei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Nota over de toestand van ’s Rijks Financiën</meta:user-defined>
    <meta:user-defined meta:name="OVERHEIDop.indiener">Prast</meta:user-defined>
    <meta:user-defined meta:name="OVERHEIDop.versieInformatie"/>
  </office:meta>
</office:document-meta>
</file>