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H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AH
      <text:tab/>MOTIE VAN HET LID PRAST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het Europese Hof bezwaar heeft gemaakt tegen de korting grootverbruikers elektriciteit (volumecorrectieregeling);</text:p>
      <text:p text:style-name="ifm_p_mt.3.76mm_ifm">overwegende dat het energienet overbelast is en minder verbruik maatschappelijk wenselijk is;</text:p>
      <text:p text:style-name="ifm_p_mt.3.76mm_ifm">verzoekt de regering de volumecorrectieregeling zo snel mogelijk af te schaffen;</text:p>
      <text:p text:style-name="ifm_p_mt.3.76mm_ifm">en gaat over tot de orde van de dag.</text:p>
      <text:p text:style-name="ifm_p_mt.3.76mm_ifm">Prast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Prast c.s. over afschaffen van de volumecorrectieregeling</dc:title>
    <meta:user-defined meta:name="OVERHEIDop.ParlID/DC.identifier">kst-36200-AH</meta:user-defined>
    <meta:user-defined meta:name="OVERHEIDop.ondernummer">AH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afschaffen van de volumecorrectieregel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Prast c.s. over afschaffen van de volumecorrectie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Prast</meta:user-defined>
    <meta:user-defined meta:name="OVERHEIDop.versieInformatie"/>
  </office:meta>
</office:document-meta>
</file>