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G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
         AG
      <text:tab/>MOTIE VAN HET LID PRAST C.S.</text:h>
      <text:p text:style-name="ifm_p_ifm">Voorgesteld 22 november 2022</text:p>
      <text:p text:style-name="ifm_p_mt.3.76mm_ifm">De Kamer,</text:p>
      <text:p text:style-name="ifm_p_mt.3.76mm_ifm">gehoord de beraadslaging,</text:p>
      <text:p text:style-name="ifm_p_mt.3.76mm_ifm">overwegende dat reizen met het ov met relatief weinig CO<text:span text:style-name="ifm_span_font.subscript_ifm">2</text:span>-uitstoot gepaard gaat;</text:p>
      <text:p text:style-name="ifm_p_mt.3.76mm_ifm">overwegende dat reizen met het ov relatief weinig beroep doet op energiebronnen en dus minder afhankelijk maakt van energie-import dan ander vervoer;</text:p>
      <text:p text:style-name="ifm_p_mt.3.76mm_ifm">overwegende dat het comfort van treinreizen is achteruitgegaan;</text:p>
      <text:p text:style-name="ifm_p_mt.3.76mm_ifm">verzoekt de regering het btw-tarief op het ov in 2023 naar nul te verlagen,</text:p>
      <text:p text:style-name="ifm_p_mt.3.76mm_ifm">en gaat over tot de orde van de dag.</text:p>
      <text:p text:style-name="ifm_p_mt.3.76mm_ifm">Prast</text:p>
      <text:p text:style-name="ifm_p_ifm">Van Apeldoorn</text:p>
      <text:p text:style-name="ifm_p_ifm">Nicolaï</text:p>
      <text:p text:style-name="ifm_p_ifm">Koff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, A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, A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Prast c.s. over verlaging van het btw-tarief op het OV in 2023 naar nul</dc:title>
    <meta:user-defined meta:name="OVERHEIDop.ParlID/DC.identifier">kst-36200-AG</meta:user-defined>
    <meta:user-defined meta:name="OVERHEIDop.ondernummer">AG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rast c.s. over verlaging van het btw-tarief op het OV in 2023 naar nul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Prast c.s. over verlaging van het btw-tarief op het OV in 2023 naar nu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1-22</meta:user-defined>
    <meta:user-defined meta:name="OVERHEIDop.dossiertitel">Nota over de toestand van ’s Rijks Financiën</meta:user-defined>
    <meta:user-defined meta:name="OVERHEIDop.indiener">Prast</meta:user-defined>
    <meta:user-defined meta:name="OVERHEIDop.versieInformatie"/>
  </office:meta>
</office:document-meta>
</file>