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F
      <text:tab/>MOTIE VAN HET LID PRAST C.S.</text:h>
      <text:p text:style-name="ifm_p_ifm">Voorgesteld 22 november 2022</text:p>
      <text:p text:style-name="ifm_p_mt.3.76mm_ifm">De Kamer,</text:p>
      <text:p text:style-name="ifm_p_mt.3.76mm_ifm">gehoord de beraadslaging,</text:p>
      <text:p text:style-name="ifm_p_mt.3.76mm_ifm">overwegende dat het van belang is minder afhankelijk te worden van de import van energie;</text:p>
      <text:p text:style-name="ifm_p_mt.3.76mm_ifm">overwegende dat het elektriciteitsnet overbelast dreigt te raken en dat het tijd zal kosten om dit uit te breiden;</text:p>
      <text:p text:style-name="ifm_p_mt.3.76mm_ifm">overwegende dat er daardoor problemen rijzen voor gezinnen en bedrijven;</text:p>
      <text:p text:style-name="ifm_p_mt.3.76mm_ifm">overwegende dat andere EU-landen dwingende maatregelen hebben getroffen om overbodig energiegebruik te verbieden, zoals een verbod op het gebruik van lichtreclames 's nachts en als het licht is, een verbod op het koelen van openbare gebouwen tot onder 25 graden en een verbod op het permanent open laten staan van winkeldeuren;</text:p>
      <text:p text:style-name="ifm_p_mt.3.76mm_ifm">verzoekt de regering om zo snel mogelijk dit voorbeeld te volgen,</text:p>
      <text:p text:style-name="ifm_p_mt.3.76mm_ifm">en gaat over tot de orde van de dag.</text:p>
      <text:p text:style-name="ifm_p_mt.3.76mm_ifm">Prast</text:p>
      <text:p text:style-name="ifm_p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F<text:tab/><text:page-number text:select-page="current"/></text:p>
      </style:footer>
    </style:master-page>
    <style:master-page xmlns:sdu-fn="http://schema.sdu.nl/2011/07/functions" style:name="Landscape" style:page-layout-name="landscape-margin-text">
      <style:footer>
        <text:p text:style-name="footer">Eerste Kamer, vergaderjaar 2022-2023, 36 20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Prast c.s. over dwingende maatregelen om overbodig energieverbruik te verbieden</dc:title>
    <meta:user-defined meta:name="OVERHEIDop.ParlID/DC.identifier">kst-36200-AF</meta:user-defined>
    <meta:user-defined meta:name="OVERHEIDop.ondernummer">AF</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Prast c.s. over dwingende maatregelen om overbodig energieverbruik te verbi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Prast c.s. over dwingende maatregelen om overbodig energieverbruik te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Prast</meta:user-defined>
    <meta:user-defined meta:name="OVERHEIDop.versieInformatie"/>
  </office:meta>
</office:document-meta>
</file>