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  </text:h>
      <text:h text:style-name="ifm_p_font.bold_size.9.06pt_mt.18.8mm_indent.-58.5mm_ifm" text:outline-level="1">
         AE
      <text:tab/>MOTIE VAN HET LID VAN APELDOORN C.S.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constaterende dat nog steeds niet duidelijk is hoe de 10 à 40 miljard die het prijsplafond op energie naar verwachting kost, wordt gefinancierd;</text:p>
      <text:p text:style-name="ifm_p_mt.3.76mm_ifm">overwegende dat bezuinigingen ter financiering van het prijsplafond niet worden uitgesloten door de regering;</text:p>
      <text:p text:style-name="ifm_p_mt.3.76mm_ifm">overwegende dat er de afgelopen jaren al fors bezuinigd is op de zorg, onderwijs en andere cruciale publieke voorzieningen;</text:p>
      <text:p text:style-name="ifm_p_mt.3.76mm_ifm">overwegende dat de kwaliteit van de zorg en andere publieke voorzieningen door deze bezuinigingen flink onder druk is komen te staan;</text:p>
      <text:p text:style-name="ifm_p_mt.3.76mm_ifm">verzoekt de regering geen nieuwe bezuinigen op de zorg, onderwijs en andere cruciale publieke voorzieningen door te voeren ter financiering van het prijsplafond,</text:p>
      <text:p text:style-name="ifm_p_mt.3.76mm_ifm">en gaat over tot de orde van de dag.</text:p>
      <text:p text:style-name="ifm_p_mt.3.76mm_ifm">Van Apeldoorn</text:p>
      <text:p text:style-name="ifm_p_ifm">Karimi</text:p>
      <text:p text:style-name="ifm_p_ifm">Crone</text:p>
      <text:p text:style-name="ifm_p_ifm">Janssen</text:p>
      <text:p text:style-name="ifm_p_ifm">Pra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A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A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Apeldoorn c.s. over het niet bezuinigen op publieke voorzieningen ter financiering van het prijsplafond op energie</dc:title>
    <meta:user-defined meta:name="OVERHEIDop.ParlID/DC.identifier">kst-36200-AE</meta:user-defined>
    <meta:user-defined meta:name="OVERHEIDop.ondernummer">AE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Apeldoorn c.s. over het niet bezuinigen op publieke voorzieningen ter financiering van het prijsplafond op energie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Apeldoorn c.s. over het niet bezuinigen op publieke voorzieningen ter financiering van het prijsplafond op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Nota over de toestand van ’s Rijks Financiën</meta:user-defined>
    <meta:user-defined meta:name="OVERHEIDop.indiener">Van Apeldoorn</meta:user-defined>
    <meta:user-defined meta:name="OVERHEIDop.versieInformatie"/>
  </office:meta>
</office:document-meta>
</file>