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AD
      <text:tab/>MOTIE VAN HET LID VAN STRIEN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de schulden van de Zuid-Europese deelnemers in de euro structureel de pan uit rijzen en dat dit de noodzakelijke inflatiebestrijding ernstig belemmert;</text:p>
      <text:p text:style-name="ifm_p_mt.3.76mm_ifm">verzoekt de regering alle noodzakelijke stappen te ondernemen om tot een uittreding uit de Euro te komen,</text:p>
      <text:p text:style-name="ifm_p_mt.3.76mm_ifm">en gaat over tot de orde van de dag.</text:p>
      <text:p text:style-name="ifm_p_mt.3.76mm_ifm">Van Strien</text:p>
      <text:p text:style-name="ifm_p_ifm">Faber-Van de Klashorst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Strien c.s. over uittreding uit de euro</dc:title>
    <meta:user-defined meta:name="OVERHEIDop.ParlID/DC.identifier">kst-36200-AD</meta:user-defined>
    <meta:user-defined meta:name="OVERHEIDop.ondernummer">AD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Strien c.s. over uittreding uit de euro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Strien c.s. over uittreding uit d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Van Strien</meta:user-defined>
    <meta:user-defined meta:name="OVERHEIDop.versieInformatie"/>
  </office:meta>
</office:document-meta>
</file>