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AA
      <text:tab/>MOTIE VAN HET LID VAN DER LINDEN</text:h>
      <text:p text:style-name="ifm_p_ifm">Voorgesteld 22 november 2022</text:p>
      <text:p text:style-name="ifm_p_mt.3.76mm_ifm">De Kamer,</text:p>
      <text:p text:style-name="ifm_p_mt.3.76mm_ifm">gehoord de beraadslaging,</text:p>
      <text:p text:style-name="ifm_p_mt.3.76mm_ifm">constaterende dat de Nederlandse overheid geen brede diepgaande evaluatie heeft uitgevoerd naar de gevolgen van de invoering van de euro;</text:p>
      <text:p text:style-name="ifm_p_mt.3.76mm_ifm">constaterende dat de rente snel oploopt en enkele lidstaten zeer hoge staatsschulden hebben;</text:p>
      <text:p text:style-name="ifm_p_mt.3.76mm_ifm">constaterende dat het huidige Stabiliteits- en Groeipact onvoldoende effectief is;</text:p>
      <text:p text:style-name="ifm_p_mt.3.76mm_ifm">overwegende de grote kans op fundamentele discussies over de houdbaarheid van overheidsfinanciën van de verschillende lidstaten die dit met zich meebrengt, inclusief verstrekkende beleidskeuzes;</text:p>
      <text:p text:style-name="ifm_p_mt.3.76mm_ifm">verzoekt het kabinet om de komende jaren het brede fundamentele maatschappelijk debat over de euro zoveel mogelijk te faciliteren en uitgebreid met de samenleving in dialoog te treden over beleidsopties voor de toekomst,</text:p>
      <text:p text:style-name="ifm_p_mt.3.76mm_ifm">en gaat over tot de orde van de dag.</text:p>
      <text:p text:style-name="ifm_p_mt.3.76mm_ifm">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A<text:tab/><text:page-number text:select-page="current"/></text:p>
      </style:footer>
    </style:master-page>
    <style:master-page xmlns:sdu-fn="http://schema.sdu.nl/2011/07/functions" style:name="Landscape" style:page-layout-name="landscape-margin-text">
      <style:footer>
        <text:p text:style-name="footer">Eerste Kamer, vergaderjaar 2022-2023, 36 200,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Van der Linden over het faciliteren van een breed fundamenteel maatschappelijk debat over de euro</dc:title>
    <meta:user-defined meta:name="OVERHEIDop.ParlID/DC.identifier">kst-36200-AA</meta:user-defined>
    <meta:user-defined meta:name="OVERHEIDop.ondernummer">AA</meta:user-defined>
    <meta:user-defined meta:name="DCTERMS.W3CDTF/DCTERMS.available">2022-11-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Van der Linden over het faciliteren van een breed fundamenteel maatschappelijk debat over de euro</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Van der Linden over het faciliteren van een breed fundamenteel maatschappelijk debat over d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2</meta:user-defined>
    <meta:user-defined meta:name="OVERHEIDop.dossiertitel">Nota over de toestand van ’s Rijks Financiën</meta:user-defined>
    <meta:user-defined meta:name="OVERHEIDop.indiener">Van Der Linden</meta:user-defined>
    <meta:user-defined meta:name="OVERHEIDop.versieInformatie"/>
  </office:meta>
</office:document-meta>
</file>