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A-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98<text:tab/>BRIEF VAN DE MINISTER VAN INFRASTRUCTUUR EN WATERSTAAT</text:h>
      <text:p text:style-name="ifm_p_mt.3.76mm_ifm">Aan de Voorzitter van de Tweede Kamer der Staten-Generaal</text:p>
      <text:p text:style-name="ifm_p_mt.3.76mm_ifm">Den Haag, 13 juli 2023</text:p>
      <text:p text:style-name="ifm_p_mt.3.76mm_ifm">Tussen de knooppunten Het Vonderen en Kerensheide op de A2 in midden Limburg is de afgelopen periode de aanbesteding voor het structureel verbreden van het tracé doorlopen. Het betreft een verbreding over 20 kilometer van 2x2 rijstroken met spitsstrook naar 2x3 rijstroken met vluchtstrook. Dit tracé is onderdeel van de corridor die Zuid- en Midden-Limburg met de rest van het land verbindt en met België en Duitsland. De aanbesteding heeft tot een winnaar heeft geleid. Voor dit project zijn meerdere biedingen ontvangen waarbij geen van de biedingen binnen het beschikbare budget van € 348 mln. viel. Om het project te kunnen realiseren is € 46 mln. aan extra budget noodzakelijk.</text:p>
      <text:p text:style-name="ifm_p_mt.3.76mm_ifm">De noodzaak tot gunning van dit contract is groot vanwege het verbeteren van de robuustheid, de (reis)betrouwbaarheid, de verkeersveiligheid en de doorstroming van het tracé. Het project is daarnaast een van de weinige realisatieprojecten met een onherroepelijk Tracébesluit waar wél met de realisatie gestart kan worden.</text:p>
      <text:p text:style-name="ifm_p_mt.3.76mm_ifm">De budgettegenvaller komt voort uit de marktontwikkelingen (stijging loonkosten en indexeringen vanwege algemene prijsstijging) bij de opdrachtgever en door de beheersing van projectgerelateerde risico’s zoals de verplaatsing van meer dassenburchten dan eerder verwacht en een verwachte schadeclaim die samenhangt met de verbreding van de A2. In de Voorjaarsnota en bijbehorende 1<text:span text:style-name="ifm_span_font.superscript_ifm">e</text:span> suppletoire begroting is in het Mobiliteitsfonds (artikel 12.03.01) al een reservering getroffen om het extra benodigde projectbudget aan te kunnen vullen.</text:p>
      <text:p text:style-name="ifm_p_mt.3.76mm_ifm">Na gunning zullen eind 2024 de eerste grote werkzaamheden buiten zichtbaar zijn voor de weggebruiker. De verbrede A2 moet eind 2027 beschikbaar zijn voor het verkee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98<text:tab/><text:page-number text:select-page="current"/></text:p>
      </style:footer>
    </style:master-page>
    <style:master-page xmlns:sdu-fn="http://schema.sdu.nl/2011/07/functions" style:name="Landscape" style:page-layout-name="landscape-margin-text">
      <style:footer>
        <text:p text:style-name="footer">Tweede Kamer, vergaderjaar 2022-2023, 36 200 A,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Voornemen tot gunning A2 Het Vonderen-Kerensheide</dc:title>
    <meta:user-defined meta:name="OVERHEIDop.ParlID/DC.identifier">kst-36200-A-98</meta:user-defined>
    <meta:user-defined meta:name="OVERHEIDop.ondernummer">98</meta:user-defined>
    <meta:user-defined meta:name="DCTERMS.W3CDTF/DCTERMS.available">2023-07-26</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Voornemen tot gunning A2 Het Vonderen-Kerensheide</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Vaststelling van de begrotingsstaat van het Mobiliteitsfonds voor het jaar 2023; Brief regering; Voornemen tot gunning A2 Het Vonderen-Kerenshei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