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00-A-96</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0<text:s/>A<text:tab/>Vaststelling van de begrotingsstaat van het Mobiliteitsfonds voor het jaar 2023</text:h>
      <text:h text:style-name="ifm_p_font.bold_size.9.06pt_mt.18.8mm_indent.-58.5mm_ifm" text:outline-level="1">Nr. 96
      <text:tab/>GEWIJZIGDE MOTIE VAN DE LEDEN VAN DER PLAS EN KOERHUIS TER VERVANGING VAN DIE GEDRUKT ONDER NR. 81</text:h>
      <text:p text:style-name="ifm_p_ifm">Voorgesteld 6 juli 2023</text:p>
      <text:p text:style-name="ifm_p_mt.3.76mm_ifm">De Kamer,</text:p>
      <text:p text:style-name="ifm_p_mt.3.76mm_ifm">gehoord de beraadslaging,</text:p>
      <text:p text:style-name="ifm_p_mt.3.76mm_ifm">constaterende dat de vaargeul tussen Holwerd en Ameland volgens Rijkswaterstaat veilig bevaarbaar is en dat volgens de rederij de vaargeul niet voldoet aan de minimale afmetingen</text:p>
      <text:p text:style-name="ifm_p_mt.3.76mm_ifm">constaterende dat de gemeente Ameland een negatief advies heeft afgegeven om per direct de dienstregeling af te schalen en de Staatssecretaris toch akkoord is gegaan met de afschaling, met grote gevolgen voor de Amelanders, de ondernemers op Ameland en het toerisme en recreatie op Ameland;</text:p>
      <text:p text:style-name="ifm_p_mt.3.76mm_ifm">verzoekt de regering om in de gesprekken met Wagenborg alles op alles te zetten om, indien uit onafhankelijk onderzoek blijkt dat het veilig kan, op de kortst mogelijke termijn de gewijzigde dienstregeling terug te draaien en tot een fatsoenlijke dienstregeling te komen waarin het 60 minuten varen wordt losgelaten en kan worden gekozen voor een ruimere variant met een hogere betrouwbaarheid en voldoende flexibiliteit voor elkaar passerende schepen;</text:p>
      <text:p text:style-name="ifm_p_mt.3.76mm_ifm">verzoekt de regering om met de gemeenten Ameland en Schiermonnikoog in overleg te treden over de mogelijkheid om hen meer zeggenschap te geven in de concessie Waddenveren Oost voor de nieuwe periode startende 2029;</text:p>
      <text:p text:style-name="ifm_p_mt.3.76mm_ifm">verzoekt de regering de baggermethoden verder te verbeteren waarbij ook aandacht is voor het uit het gebied halen van baggerslib en te voorkomen dat dit in korte tijd weer terug stroomt in de vaargeul en daarbij ook samen met het Ministerie van LNV te kijken waar de regelgeving rondom baggeren te krampachtig is en de natuur meer schaadt dan goed doet;</text:p>
      <text:p text:style-name="ifm_p_mt.3.76mm_ifm">en gaat over tot de orde van de dag.</text:p>
      <text:p text:style-name="ifm_p_mt.3.76mm_ifm">Van der Plas</text:p>
      <text:p text:style-name="ifm_p_ifm">Koerhu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00 A, nr. 96<text:tab/><text:page-number text:select-page="current"/></text:p>
      </style:footer>
    </style:master-page>
    <style:master-page xmlns:sdu-fn="http://schema.sdu.nl/2011/07/functions" style:name="Landscape" style:page-layout-name="landscape-margin-text">
      <style:footer>
        <text:p text:style-name="footer">Tweede Kamer, vergaderjaar 2022-2023, 36 200 A, nr. 9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het Mobiliteitsfonds voor het jaar 2023; Motie (gewijzigd/nader); Gewijzigde motie van de leden Van der Plas en Koerhuis over de gewijzigde dienstregeling tussen Holwerd en Ameland op de kortst mogelijke termijn terugdraaien (t.v.v. 36200-A-81)</dc:title>
    <meta:user-defined meta:name="OVERHEIDop.ParlID/DC.identifier">kst-36200-A-96</meta:user-defined>
    <meta:user-defined meta:name="OVERHEIDop.ondernummer">96</meta:user-defined>
    <meta:user-defined meta:name="DCTERMS.W3CDTF/DCTERMS.available">2023-07-18</meta:user-defined>
    <meta:user-defined meta:name="OVERHEIDop.KamerstukTypen/DC.type">Motie</meta:user-defined>
    <meta:user-defined meta:name="OVERHEIDop.dossiernummer">36200-A</meta:user-defined>
    <meta:user-defined meta:name="OVERHEIDop.configuratie">https://repository.officiele-overheidspublicaties.nl/MasterConfiguraties/MC-OEP-Kamerstuk-Web/1.3/xml/MC-OEP-Kamerstuk-Web.xml</meta:user-defined>
    <meta:user-defined meta:name="OVERHEIDop.documenttitel">Gewijzigde motie van de leden Van der Plas en Koerhuis over de gewijzigde dienstregeling tussen Holwerd en Ameland op de kortst mogelijke termijn terugdraaien (t.v.v. 36200-A-81)</meta:user-defined>
    <meta:user-defined meta:name="OVERHEIDop.indiener">D.A.N. Koerhuis</meta:user-defined>
    <meta:user-defined meta:name="OVERHEIDop.indiener">C.A.M. van der Plas</meta:user-defined>
    <meta:user-defined meta:name="OVERHEIDop.dossiertitel">Vaststelling van de begrotingsstaat van het Mobiliteitsfonds voor het jaar 2023</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7-06</meta:user-defined>
    <meta:user-defined meta:name="DC.title">Vaststelling van de begrotingsstaat van het Mobiliteitsfonds voor het jaar 2023; Motie (gewijzigd/nader); Gewijzigde motie van de leden Van der Plas en Koerhuis over de gewijzigde dienstregeling tussen Holwerd en Ameland op de kortst mogelijke termijn terugdraaien (t.v.v. 36200-A-81)</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