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93
      <text:tab/>MOTIE VAN DE LEDEN KOERHUIS EN VAN DER PLA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vervanging van bruggen, viaducten en tunnels in het MIRT naar voren wordt gehaald;</text:p>
      <text:p text:style-name="ifm_p_mt.3.76mm_ifm">constaterende dat verkeersveiligheid in het MIRT blijft staan;</text:p>
      <text:p text:style-name="ifm_p_mt.3.76mm_ifm">constaterende dat de N35 on hold is gezet;</text:p>
      <text:p text:style-name="ifm_p_mt.3.76mm_ifm">constaterende dat het Rijk en de provincie ieder 100 miljoen hebben gereserveerd;</text:p>
      <text:p text:style-name="ifm_p_mt.3.76mm_ifm">verzoekt de regering om samen met de provincie Overijssel oplossingen te zoeken voor de N35 voor het najaars-MIRT, bijvoorbeeld vervanging van bruggen naar voren halen en de omlegging om Mariënheem heen,</text:p>
      <text:p text:style-name="ifm_p_mt.3.76mm_ifm">en gaat over tot de orde van de dag.</text:p>
      <text:p text:style-name="ifm_p_mt.3.76mm_ifm">Koerhui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de leden Koerhuis en Van der Plas over samen met de provincie Overijssel oplossingen zoeken voor de N35</dc:title>
    <meta:user-defined meta:name="OVERHEIDop.ParlID/DC.identifier">kst-36200-A-93</meta:user-defined>
    <meta:user-defined meta:name="OVERHEIDop.ondernummer">93</meta:user-defined>
    <meta:user-defined meta:name="DCTERMS.W3CDTF/DCTERMS.available">2023-07-07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Van der Plas over samen met de provincie Overijssel oplossingen zoeken voor de N35</meta:user-defined>
    <meta:user-defined meta:name="OVERHEIDop.indiener">C.A.M. van der Plas</meta:user-defined>
    <meta:user-defined meta:name="OVERHEIDop.indiener">D.A.N. Koerhuis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aststelling van de begrotingsstaat van het Mobiliteitsfonds voor het jaar 2023; Motie; Motie van de leden Koerhuis en Van der Plas over samen met de provincie Overijssel oplossingen zoeken voor de N3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