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91
      <text:tab/>MOTIE VAN HET LID KRUL</text:h>
      <text:p text:style-name="ifm_p_ifm">Voorgesteld 6 juli 2023</text:p>
      <text:p text:style-name="ifm_p_mt.3.76mm_ifm">De Kamer,</text:p>
      <text:p text:style-name="ifm_p_mt.3.76mm_ifm">gehoord de beraadslaging,</text:p>
      <text:p text:style-name="ifm_p_mt.3.76mm_ifm">constaterende dat er per gepauzeerd project een restbudget is;</text:p>
      <text:p text:style-name="ifm_p_mt.3.76mm_ifm">overwegende dat de regio vraagt om een overbruggingspakket met verkeers- en geluidsmaatregelen;</text:p>
      <text:p text:style-name="ifm_p_mt.3.76mm_ifm">verzoekt het kabinet nog voor het overleg met de regio in het bestuurlijk overleg van dit najaar, duidelijkheid te verschaffen over welk bedrag aan restbudget er beschikbaar is voor een overbruggingspakket met verkeers- en geluidsmaatregelen bij knooppunt Hoevelak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91<text:tab/><text:page-number text:select-page="current"/></text:p>
      </style:footer>
    </style:master-page>
    <style:master-page xmlns:sdu-fn="http://schema.sdu.nl/2011/07/functions" style:name="Landscape" style:page-layout-name="landscape-margin-text">
      <style:footer>
        <text:p text:style-name="footer">Tweede Kamer, vergaderjaar 2022-2023, 36 200 A,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Krul over duidelijkheid verschaffen over het bedrag aan restbudget dat beschikbaar is voor verkeers- en geluidsmaatregelen bij knooppunt Hoevelaken</dc:title>
    <meta:user-defined meta:name="OVERHEIDop.ParlID/DC.identifier">kst-36200-A-91</meta:user-defined>
    <meta:user-defined meta:name="OVERHEIDop.ondernummer">91</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Krul over duidelijkheid verschaffen over het bedrag aan restbudget dat beschikbaar is voor verkeers- en geluidsmaatregelen bij knooppunt Hoevelaken</meta:user-defined>
    <meta:user-defined meta:name="OVERHEIDop.indiener">H.M. Krul</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het lid Krul over duidelijkheid verschaffen over het bedrag aan restbudget dat beschikbaar is voor verkeers- en geluidsmaatregelen bij knooppunt Hoevel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