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8
      <text:tab/>MOTIE VAN HET LID VAN DER GRAAF</text:h>
      <text:p text:style-name="ifm_p_ifm">Voorgesteld 6 juli 2023</text:p>
      <text:p text:style-name="ifm_p_mt.3.76mm_ifm">De Kamer,</text:p>
      <text:p text:style-name="ifm_p_mt.3.76mm_ifm">gehoord de beraadslaging,</text:p>
      <text:p text:style-name="ifm_p_mt.3.76mm_ifm">verzoekt de regering binnen de herprioritering van het MIRT-programma op het Mobiliteitsfonds de beschikbare middelen niet alleen te verschuiven naar instandhouding maar ook een impuls te geven aan de middelen ten behoeve van de verkeersveiligheid op de rijksinfrastructuur, en de Kamer hierover bij de begrotingsbehandelingen te informer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8<text:tab/><text:page-number text:select-page="current"/></text:p>
      </style:footer>
    </style:master-page>
    <style:master-page xmlns:sdu-fn="http://schema.sdu.nl/2011/07/functions" style:name="Landscape" style:page-layout-name="landscape-margin-text">
      <style:footer>
        <text:p text:style-name="footer">Tweede Kamer, vergaderjaar 2022-2023, 36 20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Graaf over binnen de herprioritering van het MIRT-programma een impuls geven aan middelen ten behoeve van de verkeersveiligheid</dc:title>
    <meta:user-defined meta:name="OVERHEIDop.ParlID/DC.identifier">kst-36200-A-88</meta:user-defined>
    <meta:user-defined meta:name="OVERHEIDop.ondernummer">88</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Graaf over binnen de herprioritering van het MIRT-programma een impuls geven aan middelen ten behoeve van de verkeersveiligheid</meta:user-defined>
    <meta:user-defined meta:name="OVERHEIDop.indiener">S.J.F. van der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Van der Graaf over binnen de herprioritering van het MIRT-programma een impuls geven aan middelen ten behoeve van de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