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87
      <text:tab/>MOTIE VAN HET LID MADLENER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het kabinet zeventien belangrijke MIRT-projecten heeft stilgelegd vanwege stikstofuitstoot;</text:p>
      <text:p text:style-name="ifm_p_mt.3.76mm_ifm">overwegende dat deze MIRT-projecten een lang en zorgvuldig bestuurlijk traject hebben doorlopen;</text:p>
      <text:p text:style-name="ifm_p_mt.3.76mm_ifm">voorts overwegende dat de stikstofuitstoot van het wegverkeer een spectaculaire dalende trend laat zien en dat deze MIRT-projecten pas over vele jaren zullen worden afgerond;</text:p>
      <text:p text:style-name="ifm_p_mt.3.76mm_ifm">verzoekt het kabinet om deze beslissing te heroverwegen en gewoon door te gaan met de voorbereidingen van deze belangrijke project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Madlener over de beslissing tot stillegging van zeventien belangrijke MIRT-projecten heroverwegen</dc:title>
    <meta:user-defined meta:name="OVERHEIDop.ParlID/DC.identifier">kst-36200-A-87</meta:user-defined>
    <meta:user-defined meta:name="OVERHEIDop.ondernummer">87</meta:user-defined>
    <meta:user-defined meta:name="DCTERMS.W3CDTF/DCTERMS.available">2023-07-07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de beslissing tot stillegging van zeventien belangrijke MIRT-projecten heroverwegen</meta:user-defined>
    <meta:user-defined meta:name="OVERHEIDop.indiener">B. Madlener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aststelling van de begrotingsstaat van het Mobiliteitsfonds voor het jaar 2023; Motie; Motie van het lid Madlener over de beslissing tot stillegging van zeventien belangrijke MIRT-projecten herover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