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83
      <text:tab/>MOTIE VAN DE LEDEN VAN DER PLAS EN POUW-VERWEIJ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er een groeiende trend is om overleggroepen en taskforces in het leven te roepen;</text:p>
      <text:p text:style-name="ifm_p_mt.3.76mm_ifm">overwegende dat dit veel geld kost dat besteed kan worden aan de aanleg van infrastructuur;</text:p>
      <text:p text:style-name="ifm_p_mt.3.76mm_ifm">verzoekt de regering om binnen IenW de kosten van overleggroepen, taskforces en ambassadeurs inzichtelijk te maken,</text:p>
      <text:p text:style-name="ifm_p_mt.3.76mm_ifm">en gaat over tot de orde van de dag.</text:p>
      <text:p text:style-name="ifm_p_mt.3.76mm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Van der Plas en Pouw-Verweij over het inzichtelijk maken van de kosten van overleggroepen en taskforces</dc:title>
    <meta:user-defined meta:name="OVERHEIDop.ParlID/DC.identifier">kst-36200-A-83</meta:user-defined>
    <meta:user-defined meta:name="OVERHEIDop.ondernummer">83</meta:user-defined>
    <meta:user-defined meta:name="DCTERMS.W3CDTF/DCTERMS.available">2023-07-07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Pouw-Verweij over het inzichtelijk maken van de kosten van overleggroepen en taskforces</meta:user-defined>
    <meta:user-defined meta:name="OVERHEIDop.indiener">N.J.F. Pouw-Verweij</meta:user-defined>
    <meta:user-defined meta:name="OVERHEIDop.indiener">C.A.M. van der Pla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aststelling van de begrotingsstaat van het Mobiliteitsfonds voor het jaar 2023; Motie; Motie van de leden Van der Plas en Pouw-Verweij over het inzichtelijk maken van de kosten van overleggroepen en taskfor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